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ebf6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9c0c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9ebf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f177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e6c0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9ebf6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a17ee2" style:font-size-asian="12pt" style:font-weight-asian="normal" style:font-size-complex="12pt" style:font-weight-complex="normal"/>
    </style:style>
    <style:style style:name="T15" style:family="text">
      <style:text-properties officeooo:rsid="00955c71"/>
    </style:style>
    <style:style style:name="T16" style:family="text">
      <style:text-properties officeooo:rsid="0098258b"/>
    </style:style>
    <style:style style:name="T17" style:family="text">
      <style:text-properties officeooo:rsid="009c0c67"/>
    </style:style>
    <style:style style:name="T18" style:family="text">
      <style:text-properties officeooo:rsid="009d93c4"/>
    </style:style>
    <style:style style:name="T19" style:family="text">
      <style:text-properties officeooo:rsid="009eeb1a"/>
    </style:style>
    <style:style style:name="T20" style:family="text">
      <style:text-properties officeooo:rsid="00a17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15">º 393</text:span>/201<text:span text:style-name="T16">8</text:span></text:p>
      <text:p text:style-name="P17"><text:span text:style-name="T6">Recolhimento </text:span><text:span text:style-name="T8">d</text:span><text:span text:style-name="T6">e </text:span><text:span text:style-name="T8">resíduos</text:span><text:span text:style-name="T7"> </text:span><text:span text:style-name="T13">de </text:span><text:span text:style-name="T14">p</text:span><text:span text:style-name="T13">oda </text:span><text:span text:style-name="T10">na</text:span><text:span text:style-name="T9"> </text:span><text:span text:style-name="T11">Rua </text:span><text:span text:style-name="T13">Maria Camila Bilhar</text:span><text:span text:style-name="T12">, nº </text:span><text:span text:style-name="T13">281</text:span><text:span text:style-name="T12">, no </text:span><text:span text:style-name="T14">B</text:span><text:span text:style-name="T12">airro </text:span><text:span text:style-name="T13">Boa Saúde.</text:span></text:p>
      <text:p text:style-name="P14"><text:span text:style-name="T4">S</text:span>olicita-<text:span text:style-name="T18">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4"/>
      <text:p text:style-name="P16">Recolhimento de resíduos de <text:span text:style-name="T20">p</text:span>oda na Rua Maria Camila Bilhar, nº 281, no <text:span text:style-name="T20">B</text:span>airro Boa Saúde.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9">09 de fevereiro</text:span> de 201<text:span text:style-name="T16">8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7">R</text:span>edação conforme original do autor.</text:p>
      <text:p text:style-name="P8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8-02-09T16:32:18.309176064</dc:date>
    <meta:printed-by>Mauricio Cornely</meta:printed-by>
    <meta:print-date>2017-08-28T08:45:49.653683732</meta:print-date>
    <dc:language>pt-BR</dc:language>
    <meta:editing-cycles>197</meta:editing-cycles>
    <meta:editing-duration>PT10H28M33S</meta:editing-duration>
    <meta:document-statistic meta:table-count="0" meta:image-count="1" meta:object-count="0" meta:page-count="1" meta:paragraph-count="15" meta:word-count="182" meta:character-count="1140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