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cfe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b2d30"/>
    </style:style>
    <style:style style:name="T9" style:family="text">
      <style:text-properties officeooo:rsid="002b65d4"/>
    </style:style>
    <style:style style:name="T10" style:family="text">
      <style:text-properties officeooo:rsid="002cf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INDICAÇÃO </text:span>Nº <text:span text:style-name="T10">396</text:span>/201<text:span text:style-name="T4">8</text:span></text:p>
      <text:p text:style-name="P10">Est<text:span text:style-name="T5">udo de </text:span><text:span text:style-name="T6">v</text:span><text:span text:style-name="T5">iabilidade </text:span><text:span text:style-name="T7">para sinalização de trânsito </text:span><text:span text:style-name="T6">e pintura no asfalto </text:span><text:span text:style-name="T10">d</text:span><text:span text:style-name="T6">a Rua </text:span><text:span text:style-name="T8">Santo Augusto, na esquina com a Rua Attílio Forte, <text:s/>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7">para sinalização de trânsito e pintura no asfalto da Rua Santo Augusto, na esquina com a Rua Attílio Forte, <text:s/>no Bairro Boa Saúde. Os moradores e usuários reclamam que nenhuma das ruas possui sinalização, causando acidentes no local. <text:s text:c="7"/></text:span><text:s/></text:p>
      <text:p text:style-name="P8">Novo Hamburgo, <text:span text:style-name="T9">09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6" meta:character-count="1079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