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officeooo:paragraph-rsid="0022b2b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2bc62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ecd4"/>
    </style:style>
    <style:style style:name="T4" style:family="text">
      <style:text-properties officeooo:rsid="001b8508"/>
    </style:style>
    <style:style style:name="T5" style:family="text">
      <style:text-properties officeooo:rsid="0022b2bf"/>
    </style:style>
    <style:style style:name="T6" style:family="text">
      <style:text-properties style:font-name="Nimbus Roman No9 L"/>
    </style:style>
    <style:style style:name="T7" style:family="text">
      <style:text-properties style:font-name="Nimbus Roman No9 L" officeooo:rsid="0019ecd4"/>
    </style:style>
    <style:style style:name="T8" style:family="text">
      <style:text-properties officeooo:rsid="0024c1d5"/>
    </style:style>
    <style:style style:name="T9" style:family="text">
      <style:text-properties officeooo:rsid="002a07dc"/>
    </style:style>
    <style:style style:name="T10" style:family="text">
      <style:text-properties officeooo:rsid="002b8027"/>
    </style:style>
    <style:style style:name="T11" style:family="text">
      <style:text-properties officeooo:rsid="002bc624"/>
    </style:style>
    <style:style style:name="T12" style:family="text">
      <style:text-properties fo:font-weight="bold" officeooo:rsid="002bc624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8">INDICAÇÃO </text:span>Nº <text:span text:style-name="T11">397</text:span>/201<text:span text:style-name="T5">8</text:span></text:p>
      <text:p text:style-name="P10">Est<text:span text:style-name="T6">udo de </text:span><text:span text:style-name="T7">v</text:span><text:span text:style-name="T6">iabilidade </text:span><text:span text:style-name="T8">para sinalização de trânsito </text:span><text:span text:style-name="T7">e pintura no asfalto </text:span><text:span text:style-name="T11">d</text:span><text:span text:style-name="T7">a Rua </text:span><text:span text:style-name="T9">Bruno Dienstmann, no entroncamento com as Ruas Santo Augusto e Attílio Forte, no Bairro Boa Saúde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Estudo de <text:span text:style-name="T3">v</text:span>iabilidade <text:span text:style-name="T8">para sinalização de trânsito e pintura no asfalto da Rua Bruno Dienstmann, no entroncamento com as Ruas Santo Augusto e Attílio Forte, no Bairro Boa Saúde. Os moradores e usuários reclamam que nenhuma das ruas possui sinalização, causando acidentes no local. <text:s text:c="7"/></text:span><text:s/></text:p>
      <text:p text:style-name="P8">Novo Hamburgo, <text:span text:style-name="T10">09</text:span> <text:span text:style-name="T4">de fevereiro</text:span> de 201<text:span text:style-name="T5">8</text:span>.</text:p>
      <text:p text:style-name="P8"/>
      <text:p text:style-name="P9">Vereador <text:span text:style-name="T5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o autor.</text:p>
      <text:p text:style-name="P6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2-01T11:19:58.312725583</meta:print-date>
    <meta:document-statistic meta:table-count="0" meta:image-count="1" meta:object-count="0" meta:page-count="1" meta:paragraph-count="14" meta:word-count="182" meta:character-count="1131" meta:non-whitespace-character-count="9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raquel-silva0/tmp/.broffice.org/3/user/template/modelo-2012.ott" meta:date="2014-03-06T13:16:53"/>
  </office:meta>
</office:document-meta>
</file>