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24d36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26d74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ecd4"/>
    </style:style>
    <style:style style:name="T4" style:family="text">
      <style:text-properties officeooo:rsid="0022b2b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9ecd4"/>
    </style:style>
    <style:style style:name="T7" style:family="text">
      <style:text-properties officeooo:rsid="0024d363"/>
    </style:style>
    <style:style style:name="T8" style:family="text">
      <style:text-properties officeooo:rsid="00269687"/>
    </style:style>
    <style:style style:name="T9" style:family="text">
      <style:text-properties officeooo:rsid="0026d7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398</text:span>/201<text:span text:style-name="T4">8</text:span></text:p>
      <text:p text:style-name="P10">Est<text:span text:style-name="T5">udo de </text:span><text:span text:style-name="T6">v</text:span><text:span text:style-name="T5">iabilidade para </text:span><text:span text:style-name="T6">colocação de placa “PARE” e pintura </text:span><text:span text:style-name="T9">d</text:span><text:span text:style-name="T6">o asfalto na Rua </text:span><text:span text:style-name="T7">Bruno Dienstmann, na esquina com a Rua Tuparaí,</text:span><text:span text:style-name="T6"> no Bairro Boa Saúde. <text:s text:c="3"/></text:span><text:span text:style-name="T3"><text:s text:c="3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3">v</text:span>iabilidade para <text:span text:style-name="T3">colocação de placa “PARE” e pintura do asfalto na Rua Bruno Dienstmann, na esquina com a Rua Tuparaí, no Bairro Boa Saúde. Os moradores e usuários reclamam que <text:s/>nenhuma das ruas possui sinalização, causando acidentes no local. <text:s text:c="7"/></text:span><text:s/></text:p>
      <text:p text:style-name="P8">Novo Hamburgo, <text:span text:style-name="T8">09 de fevereiro</text:span> de 201<text:span text:style-name="T4">8</text:span>.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2-01T11:19:58.312725583</meta:print-date>
    <meta:document-statistic meta:table-count="0" meta:image-count="1" meta:object-count="0" meta:page-count="1" meta:paragraph-count="14" meta:word-count="178" meta:character-count="1099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tmp/.broffice.org/3/user/template/modelo-2012.ott" meta:date="2014-03-06T13:16:53"/>
  </office:meta>
</office:document-meta>
</file>