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a50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1b8508"/>
    </style:style>
    <style:style style:name="T5" style:family="text">
      <style:text-properties officeooo:rsid="0022b2bf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9ecd4"/>
    </style:style>
    <style:style style:name="T8" style:family="text">
      <style:text-properties officeooo:rsid="0024c1d5"/>
    </style:style>
    <style:style style:name="T9" style:family="text">
      <style:text-properties officeooo:rsid="0027bc2b"/>
    </style:style>
    <style:style style:name="T10" style:family="text">
      <style:text-properties officeooo:rsid="0028aac6"/>
    </style:style>
    <style:style style:name="T11" style:family="text">
      <style:text-properties officeooo:rsid="002a50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INDICAÇÃO</text:span> Nº <text:span text:style-name="T11">399</text:span>/201<text:span text:style-name="T5">8</text:span></text:p>
      <text:p text:style-name="P10">Est<text:span text:style-name="T6">udo de </text:span><text:span text:style-name="T7">v</text:span><text:span text:style-name="T6">iabilidade </text:span><text:span text:style-name="T8">para sinalização de trânsito </text:span><text:span text:style-name="T7">e pintura no asfalto </text:span><text:span text:style-name="T11">d</text:span><text:span text:style-name="T7">a Rua </text:span><text:span text:style-name="T9">Edemundo Amador da Veiga, na esquina com a Rua <text:s/>Arcino Quaresma da Silva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3">v</text:span>iabilidade <text:span text:style-name="T8">para sinalização de trânsito e pintura no asfalto da Rua Edemundo Amador da Veiga, na esquina com a Rua <text:s/>Arcino Quaresma da Silva, no Bairro Boa Saúde. Os moradores e usuários reclamam que nenhuma das ruas possui sinalização, causando acidentes no local. <text:s text:c="7"/></text:span><text:s/></text:p>
      <text:p text:style-name="P8">Novo Hamburgo, <text:span text:style-name="T10">09 de fevereiro</text:span> de 201<text:span text:style-name="T5">8</text:span>.</text:p>
      <text:p text:style-name="P8"/>
      <text:p text:style-name="P9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84" meta:character-count="1123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