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5ec1" officeooo:paragraph-rsid="0022b2bf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5ec1" officeooo:paragraph-rsid="002b9e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9ecd4"/>
    </style:style>
    <style:style style:name="T4" style:family="text">
      <style:text-properties officeooo:rsid="001b8508"/>
    </style:style>
    <style:style style:name="T5" style:family="text">
      <style:text-properties officeooo:rsid="0022b2bf"/>
    </style:style>
    <style:style style:name="T6" style:family="text">
      <style:text-properties style:font-name="Nimbus Roman No9 L"/>
    </style:style>
    <style:style style:name="T7" style:family="text">
      <style:text-properties style:font-name="Nimbus Roman No9 L" officeooo:rsid="0019ecd4"/>
    </style:style>
    <style:style style:name="T8" style:family="text">
      <style:text-properties officeooo:rsid="0024c1d5"/>
    </style:style>
    <style:style style:name="T9" style:family="text">
      <style:text-properties officeooo:rsid="0026496b"/>
    </style:style>
    <style:style style:name="T10" style:family="text">
      <style:text-properties officeooo:rsid="0029590f"/>
    </style:style>
    <style:style style:name="T11" style:family="text">
      <style:text-properties officeooo:rsid="002b9e5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8">INDICAÇÃO</text:span> Nº <text:span text:style-name="T11">400</text:span>/201<text:span text:style-name="T5">8</text:span></text:p>
      <text:p text:style-name="P10">Est<text:span text:style-name="T6">udo de </text:span><text:span text:style-name="T7">v</text:span><text:span text:style-name="T6">iabilidade </text:span><text:span text:style-name="T8">para sinalização de trânsito </text:span><text:span text:style-name="T7">e pintura no asfalto </text:span><text:span text:style-name="T11">d</text:span><text:span text:style-name="T7">a Rua </text:span><text:span text:style-name="T9">Artur Silveira dos Santos, na esquina com a Rua Arcino Quaresma da Silva, no Bairro Boa Saúde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Estudo de <text:span text:style-name="T3">v</text:span>iabilidade <text:span text:style-name="T8">para sinalização de trânsito e pintura no asfalto da Rua Artur Silveira dos Santos, na esquina com a Rua Arcino Quaresma da Silva, no Bairro Boa Saúde. Os moradores e usuários reclamam que nenhuma das ruas possui sinalização, causando acidentes no local. <text:s text:c="7"/></text:span><text:s/></text:p>
      <text:p text:style-name="P8">Novo Hamburgo, <text:span text:style-name="T10">09 de fevereiro</text:span> de 201<text:span text:style-name="T5">8</text:span>.</text:p>
      <text:p text:style-name="P8"/>
      <text:p text:style-name="P9">Vereador <text:span text:style-name="T5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3">R</text:span>edação conforme original do autor.</text:p>
      <text:p text:style-name="P6">/<text:span text:style-name="T11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12-01T11:19:58.312725583</meta:print-date>
    <meta:document-statistic meta:table-count="0" meta:image-count="1" meta:object-count="0" meta:page-count="1" meta:paragraph-count="14" meta:word-count="184" meta:character-count="1123" meta:non-whitespace-character-count="94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raquel-silva0/tmp/.broffice.org/3/user/template/modelo-2012.ott" meta:date="2014-03-06T13:16:53"/>
  </office:meta>
</office:document-meta>
</file>