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b02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1b8508"/>
    </style:style>
    <style:style style:name="T5" style:family="text">
      <style:text-properties officeooo:rsid="0022b2b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9ecd4"/>
    </style:style>
    <style:style style:name="T8" style:family="text">
      <style:text-properties officeooo:rsid="0024c1d5"/>
    </style:style>
    <style:style style:name="T9" style:family="text">
      <style:text-properties officeooo:rsid="00253c9f"/>
    </style:style>
    <style:style style:name="T10" style:family="text">
      <style:text-properties officeooo:rsid="002b02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INDICAÇÃO </text:span>Nº <text:span text:style-name="T10">403</text:span>/201<text:span text:style-name="T5">8</text:span></text:p>
      <text:p text:style-name="P10">Est<text:span text:style-name="T6">udo de </text:span><text:span text:style-name="T7">v</text:span><text:span text:style-name="T6">iabilidade </text:span><text:span text:style-name="T8">para sinalização de trânsito </text:span><text:span text:style-name="T7">e pintura no asfalto </text:span><text:span text:style-name="T10">d</text:span><text:span text:style-name="T7">a Rua </text:span><text:span text:style-name="T8">Ernesto Arrué Bacedo, na esquina com a Rua Idelfonso Torres Garcia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8">para sinalização de trânsito e pintura no asfalto da Rua Ernesto Arrué Bacedo, na esquina com a Rua Idelfonso Torres Garcia, no Bairro Boa Saúde. Os moradores e usuários reclamam que nenhuma das ruas possui sinalização, causando acidentes no local. <text:s text:c="7"/></text:span><text:s/></text:p>
      <text:p text:style-name="P8">Novo Hamburgo, <text:span text:style-name="T9">09 de fevereiro</text:span> de 201<text:span text:style-name="T5">8</text:span>.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0:38:48.731513787</meta:print-date>
    <meta:document-statistic meta:table-count="0" meta:image-count="1" meta:object-count="0" meta:page-count="1" meta:paragraph-count="14" meta:word-count="180" meta:character-count="1111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