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0d16" style:font-size-asian="12pt" style:font-name-complex="Arial1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ca7eb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a7eb" style:font-weight-asian="normal" style:font-weight-complex="normal"/>
    </style:style>
    <style:style style:name="T3" style:family="text">
      <style:text-properties fo:font-weight="normal" officeooo:rsid="00048481" style:font-weight-asian="normal" style:font-weight-complex="normal"/>
    </style:style>
    <style:style style:name="T4" style:family="text">
      <style:text-properties fo:font-weight="normal" officeooo:rsid="00072cd4" style:font-weight-asian="normal" style:font-weight-complex="normal"/>
    </style:style>
    <style:style style:name="T5" style:family="text">
      <style:text-properties officeooo:rsid="00048481"/>
    </style:style>
    <style:style style:name="T6" style:family="text">
      <style:text-properties officeooo:rsid="00072cd4"/>
    </style:style>
    <style:style style:name="T7" style:family="text">
      <style:text-properties officeooo:rsid="0009511d"/>
    </style:style>
    <style:style style:name="T8" style:family="text">
      <style:text-properties officeooo:rsid="000ca7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8">404</text:span>/201<text:span text:style-name="T7">8</text:span></text:p>
      <text:p text:style-name="P14"/>
      <text:p text:style-name="P15"><text:span text:style-name="T2">C</text:span><text:span text:style-name="T1">olocação de placa indicativa de “Carga e Descarga” na Rua </text:span><text:span text:style-name="T3">Bartolomeu de Gusmão</text:span><text:span text:style-name="T1">, </text:span><text:span text:style-name="T3">nas proximidades da Rua Florença</text:span><text:span text:style-name="T1">, </text:span><text:span text:style-name="T4">no </text:span><text:span text:style-name="T1">Bairro C</text:span><text:span text:style-name="T3">anudos</text:span><text:span text:style-name="T1">.</text:span></text:p>
      <text:p text:style-name="P9"/>
      <text:p text:style-name="P9"/>
      <text:p text:style-name="P9"/>
      <text:p text:style-name="P7"><text:span text:style-name="T8">Solicita-se</text:span>, após os trâmites regimentais, <text:span text:style-name="T8">que seja enviada</text:span> cópia da presente proposição ao <text:span text:style-name="T8">Poder Executivo,</text:span> para que <text:span text:style-name="T8">realize as seguintes providências</text:span>:</text:p>
      <text:p text:style-name="P7"/>
      <text:p text:style-name="P16">So<text:span text:style-name="T8">C</text:span>olocação de placa indicativa de “Carga e Descarga” na Rua <text:span text:style-name="T5">Bartolomeu de Gusmão</text:span>, <text:span text:style-name="T5">nas proximidades da Rua Florença</text:span>, <text:span text:style-name="T6">no </text:span>Bairro C<text:span text:style-name="T5">anudos</text:span>, pois garantiria ao comerciante da localidade maior conforto e segurança para efetuar a carga e descarga de mercadorias e produtos.</text:p>
      <text:p text:style-name="P8"/>
      <text:p text:style-name="P8">Novo Hamburgo, <text:span text:style-name="T7">09</text:span> de <text:span text:style-name="T7">fevereiro</text:span> de 201<text:span text:style-name="T7">8</text:span>.</text:p>
      <text:p text:style-name="P10"/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5-23T11:39:07.702863076</meta:print-date>
    <meta:document-statistic meta:table-count="0" meta:image-count="1" meta:object-count="0" meta:page-count="1" meta:paragraph-count="14" meta:word-count="173" meta:character-count="1078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