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62ac7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47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4ad0c"/>
    </style:style>
    <style:style style:name="T18" style:family="text">
      <style:text-properties officeooo:rsid="00bae0ca"/>
    </style:style>
    <style:style style:name="T19" style:family="text">
      <style:text-properties officeooo:rsid="00be4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7">º 405</text:span><text:span text:style-name="T4">/</text:span><text:span text:style-name="T5">201</text:span><text:span text:style-name="T6">8</text:span></text:p>
      <text:p text:style-name="P13"><text:span text:style-name="T19">Conserto de infiltração na calçada da Rua Balduíno Michel, nº 480, no Bairro Rondônia. <text:s/>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5">Conserto de infiltração na calçada da Rua Balduíno Michel, nº 480, no Bairro Rondônia.</text:span><text:span text:style-name="T11"> </text:span><text:span text:style-name="T13">Esta infiltração vem causando transtornos aos moradores do local, </text:span><text:span text:style-name="T14">bem como riscos de acidentes.</text:span></text:p>
      <text:p text:style-name="P10">Novo Hamburgo, <text:span text:style-name="T18">09 de fevereiro</text:span> de 201<text:span text:style-name="T16">8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54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