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1266e0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67fe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1b2a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2a85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2a85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7fe"/>
    </style:style>
    <style:style style:name="T3" style:family="text">
      <style:text-properties officeooo:rsid="001418a4"/>
    </style:style>
    <style:style style:name="T4" style:family="text">
      <style:text-properties officeooo:rsid="0016d6c9"/>
    </style:style>
    <style:style style:name="T5" style:family="text">
      <style:text-properties officeooo:rsid="001b2a85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5">406</text:span>/201<text:span text:style-name="T4">8</text:span></text:p>
      <text:p text:style-name="P6"><text:span text:style-name="T2">V</text:span>istoria da Diretoria de Esgotos Pluviais na Rua <text:span text:style-name="T4">da Prosperidade, Comunidade Monte das Oliveiras, atrás da EMEF Eugênio Nelson Ritzel, no Bairro Vila Diehl</text:span>.</text:p>
      <text:p text:style-name="P10">Solicita-se, após os trâmites regimentais, <text:span text:style-name="T5">que seja enviada</text:span> cópia da presente proposição ao Poder Executivo, para que realize as seguintes providências:</text:p>
      <text:p text:style-name="P12">V<text:span text:style-name="T3">istoria da Diretoria de Esgotos Pluviais na Rua da Prosperidade, Comunidade Monte das Oliveiras, atrás da EMEF Eugênio Nelson Ritzel, no Bairro Vila Diehl, pois acredita-se ser necessário rodar a tubulação que encontra-se entupida.</text:span></text:p>
      <text:p text:style-name="P9">Trata-se de uma situação de saúde pública, pois est<text:span text:style-name="T3">e problema</text:span> causa forte mau cheiro, proliferação de mosquitos e roedores. <text:span text:style-name="T3">O esgoto está voltando para dentro dos banheiros dos moradores, causando grandes transtornos.</text:span></text:p>
      <text:p text:style-name="P8">Diante do exposto, solicito com urgência uma vistoria da Diretoria de Esgotos para que sejam tomadas as medidas necessárias.</text:p>
      <text:p text:style-name="P7">Novo Hamburgo, <text:span text:style-name="T4">09 de fevereiro</text:span> de 201<text:span text:style-name="T4">8</text:span>.</text:p>
      <text:p text:style-name="P11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2a8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2a8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6" meta:word-count="221" meta:character-count="1411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