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969a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66cc" officeooo:paragraph-rsid="0024e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1ae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0507"/>
    </style:style>
    <style:style style:name="T4" style:family="text">
      <style:text-properties officeooo:rsid="00166547"/>
    </style:style>
    <style:style style:name="T5" style:family="text">
      <style:text-properties officeooo:rsid="00197fbd"/>
    </style:style>
    <style:style style:name="T6" style:family="text">
      <style:text-properties officeooo:rsid="0021e80b"/>
    </style:style>
    <style:style style:name="T7" style:family="text">
      <style:text-properties officeooo:rsid="0024ed41"/>
    </style:style>
    <style:style style:name="T8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409</text:span>/201<text:span text:style-name="T3">8</text:span></text:p>
      <text:p text:style-name="P10"><text:span text:style-name="T6">Estudo de viabilidade de asfaltamento e/ou rede de esgoto para escoamento da água nas Ruas Gernó Affonso Eltz (antiga Rua 17), Rua 14, Rua 15 e Rua 16, no B</text:span>airro <text:span text:style-name="T6">Lomba Grande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Estudo de viabilidade de asfaltamento e/ou rede de esgoto para escoamento da água nas Ruas Gernó Affonso Eltz (antiga Rua 17), Rua 14, Rua 15 e Rua 16, no Bairro Lomba Grande. Existem grandes valas que dificultam o acesso dos moradores às suas residências. A cada chuva essas valetas se abrem novamente e o acesso se torna pior ainda. Cabe salientar que algumas vezes é passada a patrola, mas só resolve até a próxima chuva</text:span>.</text:p>
      <text:p text:style-name="P13"><text:span text:style-name="T8"><text:s/></text:span>Novo Hamburgo, <text:span text:style-name="T5">09 de fevereiro</text:span> de 201<text:span text:style-name="T4">8</text:span>.</text:p>
      <text:p text:style-name="P8"/>
      <text:p text:style-name="P9">Vereador <text:span text:style-name="T5">Felipe Kuhn Braun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219" meta:character-count="1284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