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6cc" officeooo:paragraph-rsid="002539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23a534"/>
    </style:style>
    <style:style style:name="T7" style:family="text">
      <style:text-properties officeooo:rsid="002539f6"/>
    </style:style>
    <style:style style:name="T8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10</text:span>/201<text:span text:style-name="T3">8</text:span></text:p>
      <text:p text:style-name="P10"><text:span text:style-name="T6">Estudo de viabilidade de terraplanagem do terreno localizado na Rua Londrina, ao lado do nº 113, no B</text:span>airro <text:span text:style-name="T6">Hamburgo Velho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Estudo de viabilidade de terraplanagem do terreno localizado na Rua Londrina, ao lado do nº 113, no Bairro Hamburgo Velho. O terreno é utilizado para treino de um time de rugby composto por crianças e adolescentes carentes</text:span>. <text:span text:style-name="T6">O contato pode ser feito com o Senhor Altemir Renato Silveira através do telefone (51) 98651-4058.</text:span></text:p>
      <text:p text:style-name="P13"><text:span text:style-name="T8"><text:s/></text:span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9T11:48:03.755351252</meta:print-date>
    <meta:document-statistic meta:table-count="0" meta:image-count="1" meta:object-count="0" meta:page-count="1" meta:paragraph-count="14" meta:word-count="185" meta:character-count="1129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