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de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ee288" style:font-name-complex="Arial1"/>
    </style:style>
    <style:style style:name="T6" style:family="text">
      <style:text-properties officeooo:rsid="003ee288"/>
    </style:style>
    <style:style style:name="T7" style:family="text">
      <style:text-properties officeooo:rsid="003fde8b"/>
    </style:style>
    <style:style style:name="T8" style:family="text">
      <style:text-properties officeooo:rsid="0041b8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415</text:span>/201<text:span text:style-name="T7">8</text:span></text:p>
      <text:p text:style-name="P12">Conserto de buraco <text:span text:style-name="T6">e infiltração no entroncamento das Ruas Aracajú e Cuibá, no Bairro Boa Vista.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<text:s text:c="4"/>Conserto de buraco </text:span><text:span text:style-name="T5">e infiltração no entroncamento das Ruas Aracajú e Cuibá, no Bairro Boa Vista.</text:span></text:p>
      <text:p text:style-name="P8"><text:s text:c="5"/>Novo Hamburgo, <text:span text:style-name="T7">09 de fevereiro de 2018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3" meta:character-count="882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tmp/.broffice.org/3/user/template/modelo-2012.ott" meta:date="2014-03-06T13:16:53"/>
  </office:meta>
</office:document-meta>
</file>