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48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83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4870"/>
    </style:style>
    <style:style style:name="T10" style:family="text">
      <style:text-properties officeooo:rsid="00258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17</text:span>/201<text:span text:style-name="T9">8</text:span></text:p>
      <text:p text:style-name="P11"><text:span text:style-name="T6">C</text:span>apina e limpeza junto ao meio-fio <text:span text:style-name="T8">d</text:span>a <text:span text:style-name="T7">Rua São João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São João, no Bairro Guarani.</text:span></text:p>
      <text:p text:style-name="P13"><text:span text:style-name="T4"><text:tab/><text:tab/></text:span></text:p>
      <text:p text:style-name="P13"><text:span text:style-name="T4"><text:tab/><text:tab/></text:span>Novo Hamburgo, <text:span text:style-name="T9">09 de fevereiro de 2018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3:15:14.571213898</meta:print-date>
    <meta:document-statistic meta:table-count="0" meta:image-count="1" meta:object-count="0" meta:page-count="1" meta:paragraph-count="15" meta:word-count="137" meta:character-count="822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