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e3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41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3e30e"/>
    </style:style>
    <style:style style:name="T10" style:family="text">
      <style:text-properties officeooo:rsid="0026d1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20</text:span>/201<text:span text:style-name="T9">8</text:span></text:p>
      <text:p text:style-name="P11"><text:span text:style-name="T6">C</text:span>apina e limpeza junto ao meio-fio <text:span text:style-name="T8">d</text:span>a <text:span text:style-name="T7">Rua Olavo Bilac, no Bairro Vila Nov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6">C</text:span>apina e limpeza <text:span text:style-name="T2">junto ao meio-fio </text:span><text:span text:style-name="T3">d</text:span><text:span text:style-name="T2">a </text:span><text:span text:style-name="T4">Rua Olavo Bilac, no Bairro Vila Nova.</text:span></text:p>
      <text:p text:style-name="P12"><text:tab/><text:tab/></text:p>
      <text:p text:style-name="P8">Novo Hamburgo, <text:span text:style-name="T9">09 de fevereiro de 2018. </text:span></text:p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24T13:15:14.571213898</meta:print-date>
    <meta:document-statistic meta:table-count="0" meta:image-count="1" meta:object-count="0" meta:page-count="1" meta:paragraph-count="15" meta:word-count="139" meta:character-count="831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