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f3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2ee639" style:font-name-complex="Arial1"/>
    </style:style>
    <style:style style:name="T7" style:family="text">
      <style:text-properties officeooo:rsid="003522ef" style:font-name-complex="Arial1"/>
    </style:style>
    <style:style style:name="T8" style:family="text">
      <style:text-properties officeooo:rsid="003522ef"/>
    </style:style>
    <style:style style:name="T9" style:family="text">
      <style:text-properties officeooo:rsid="0037f3c2"/>
    </style:style>
    <style:style style:name="T10" style:family="text">
      <style:text-properties officeooo:rsid="0038ff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21</text:span>/201<text:span text:style-name="T9">8</text:span></text:p>
      <text:p text:style-name="P12">Conserto de buraco<text:span text:style-name="T8"> no entroncamento das Ruas Alecrim e Barão de Santo Ângelo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 no entroncamento das Ruas Alecrim e Barão de Santo Ângelo, no Bairro Hamburgo Velho.</text:span><text:span text:style-name="T6"> </text:span></text:p>
      <text:p text:style-name="P9">Novo Hamburgo, <text:span text:style-name="T8">09 de fevereiro de 2018</text:span>.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5" meta:character-count="885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tmp/.broffice.org/3/user/template/modelo-2012.ott" meta:date="2014-03-06T13:16:53"/>
  </office:meta>
</office:document-meta>
</file>