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e6fc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228ed4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1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07ec7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0eae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e6fc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2f90b2" style:font-name-complex="Arial"/>
    </style:style>
    <style:style style:name="T9" style:family="text">
      <style:text-properties officeooo:rsid="001e6fc8" style:font-name-complex="Arial"/>
    </style:style>
    <style:style style:name="T10" style:family="text">
      <style:text-properties officeooo:rsid="0007ec7b" style:font-name-asian="Times New Roman" style:font-name-complex="Times New Roman"/>
    </style:style>
    <style:style style:name="T11" style:family="text">
      <style:text-properties officeooo:rsid="0020eaeb" style:font-name-asian="Times New Roman" style:font-name-complex="Times New Roman"/>
    </style:style>
    <style:style style:name="T12" style:family="text">
      <style:text-properties officeooo:rsid="001e6fc8" style:font-name-asian="Times New Roman" style:font-name-complex="Times New Roman"/>
    </style:style>
    <style:style style:name="T13" style:family="text">
      <style:text-properties officeooo:rsid="0035fc80" style:font-name-asian="Times New Roman" style:font-name-complex="Times New Roman"/>
    </style:style>
    <style:style style:name="T14" style:family="text">
      <style:text-properties officeooo:rsid="00228ed4" style:font-name-asian="Times New Roman" style:font-name-complex="Times New Roman"/>
    </style:style>
    <style:style style:name="T15" style:family="text">
      <style:text-properties officeooo:rsid="0023a245" style:font-name-asian="Times New Roman" style:font-name-complex="Times New Roman"/>
    </style:style>
    <style:style style:name="T16" style:family="text">
      <style:text-properties officeooo:rsid="00228ed4"/>
    </style:style>
    <style:style style:name="T17" style:family="text">
      <style:text-properties officeooo:rsid="0023a2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7">422</text:span>/201<text:span text:style-name="T16">8</text:span></text:p>
      <text:p text:style-name="P11"><text:span text:style-name="T13">Reiteração do Pedido de Providência</text:span><text:span text:style-name="T15">s</text:span><text:span text:style-name="T13"> n</text:span><text:span text:style-name="T15">º</text:span><text:span text:style-name="T13"> 5.117/2017, que solicita </text:span><text:span text:style-name="T14">c</text:span><text:span text:style-name="T12">onstrução da </text:span><text:span text:style-name="T10">tubulação de esgoto </text:span><text:span text:style-name="T12">até o nº 68 (trecho final) da</text:span><text:span text:style-name="T10"> </text:span><text:span text:style-name="T11">Rua </text:span><text:span text:style-name="T12">Armando Lucas, no Bairro Vila Diehl.</text:span></text:p>
      <text:p text:style-name="P7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9"><text:span text:style-name="T8">Cons</text:span><text:span text:style-name="T9">trução</text:span><text:span text:style-name="T2"> </text:span><text:span text:style-name="T3">de </text:span><text:span text:style-name="T5">extensão da tubulação de esgoto até o nº 68 (trecho final) da</text:span><text:span text:style-name="T3"> </text:span><text:span text:style-name="T4">Rua </text:span><text:span text:style-name="T5">Armando Lucas, no Bairro Vila Diehl.</text:span></text:p>
      <text:p text:style-name="P8">Novo Hamburgo, <text:span text:style-name="T17">9 de fevereiro de 2018.</text:span></text:p>
      <text:p text:style-name="P8"/>
      <text:p text:style-name="P10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7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08T17:26:30.665554036</meta:print-date>
    <meta:document-statistic meta:table-count="0" meta:image-count="1" meta:object-count="0" meta:page-count="1" meta:paragraph-count="14" meta:word-count="160" meta:character-count="963" meta:non-whitespace-character-count="8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