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5e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0373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5e0" officeooo:paragraph-rsid="001645e0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4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03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037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03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45e0" officeooo:paragraph-rsid="001a07b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037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5e0" officeooo:paragraph-rsid="001645e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45e0"/>
    </style:style>
    <style:style style:name="T4" style:family="text">
      <style:text-properties officeooo:rsid="0016a3df"/>
    </style:style>
    <style:style style:name="T5" style:family="text">
      <style:text-properties officeooo:rsid="00177f84"/>
    </style:style>
    <style:style style:name="T6" style:family="text">
      <style:text-properties officeooo:rsid="0035fc80"/>
    </style:style>
    <style:style style:name="T7" style:family="text">
      <style:text-properties officeooo:rsid="001a07be"/>
    </style:style>
    <style:style style:name="T8" style:family="text">
      <style:text-properties officeooo:rsid="001b2a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23</text:span>/201<text:span text:style-name="T7">8</text:span></text:p>
      <text:p text:style-name="P11"><text:span text:style-name="T6">Reiteração do Pedido de Providência n° 5.116/2017, que solicita m</text:span>elhorias no calçamento da Rua Armando Lucas, no Bairro Vila Diehl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No <text:span text:style-name="T4">trecho final da Rua Armando Lucas, no Bairro Vila Diehl, nas proximidades do nº 68, faz-se necessária a intervenção do Poder Público no sentido de fazer o calçamento da via pública.</text:span></text:p>
      <text:p text:style-name="P7"><text:span text:style-name="T4">Os moradores das imediações </text:span>vieram a este <text:span text:style-name="T3">v</text:span>ereador solicitar <text:span text:style-name="T4">a construção do calçamento </text:span>com urgência, mostrando-se preocupados <text:span text:style-name="T4">com a acessibilidade nesse trecho da rua citada.</text:span></text:p>
      <text:p text:style-name="P8">Novo Hamburgo, <text:span text:style-name="T7">09 de fevereiro de 2018.</text:span></text:p>
      <text:p text:style-name="P8"/>
      <text:p text:style-name="P9">Vereador <text:span text:style-name="T4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8-11T09:17:19.83792425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88" meta:character-count="1169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8-11T09:17:19.546542426"/>
  </office:meta>
</office:document-meta>
</file>