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66cc" officeooo:paragraph-rsid="0022f4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a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22f4a6"/>
    </style:style>
    <style:style style:name="T7" style:family="text">
      <style:text-properties officeooo:rsid="002471ee"/>
    </style:style>
    <style:style style:name="T8" style:family="text">
      <style:text-properties officeooo:rsid="00262cdf"/>
    </style:style>
    <style:style style:name="T9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font-size="12pt" fo:font-weight="normal" officeooo:rsid="0022f4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e969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7f28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24</text:span>/201<text:span text:style-name="T3">8</text:span></text:p>
      <text:p text:style-name="P14"><text:span text:style-name="T10">Operação tapa-buracos na Rua Vereador Carlos Emílio Kolling, </text:span><text:span text:style-name="T12">B</text:span><text:span text:style-name="T10">airro São Jorge</text:span><text:span text:style-name="T11">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Operação tapa-buracos na Rua Vereador Carlos Emílio Kolling, bairro São Jorge. Em toda a extensão da rua existem muitos buracos dificultando o trânsito e podendo causar algum acidente</text:span>.</text:p>
      <text:p text:style-name="P13"><text:span text:style-name="T9"><text:s/></text:span>Novo Hamburgo, <text:span text:style-name="T5">09 de fevereiro</text:span> de 201<text:span text:style-name="T4">8</text:span>.</text:p>
      <text:p text:style-name="P8"/>
      <text:p text:style-name="P9">Vereador <text:span text:style-name="T5">Felipe Kuhn Braun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48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