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66cc" officeooo:paragraph-rsid="0021d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969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1a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97fbd"/>
    </style:style>
    <style:style style:name="T6" style:family="text">
      <style:text-properties officeooo:rsid="001f66cc"/>
    </style:style>
    <style:style style:name="T7" style:family="text">
      <style:text-properties officeooo:rsid="0021dd18"/>
    </style:style>
    <style:style style:name="T8" style:family="text">
      <style:text-properties officeooo:rsid="001e969a"/>
    </style:style>
    <style:style style:name="T9" style:family="text">
      <style:text-properties officeooo:rsid="0024c832"/>
    </style:style>
    <style:style style:name="T10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26</text:span>/201<text:span text:style-name="T3">8</text:span></text:p>
      <text:p text:style-name="P11"><text:span text:style-name="T6">Fiscalização da Guarda Municipal na Rua Martin Pilger, próximo à Universidade Feevale,</text:span> <text:span text:style-name="T9">B</text:span>airro <text:span text:style-name="T7">Vila Nova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Fiscalização da Guarda Municipal na Rua Martin Pilger, próximo a Universidade Feevale,<text:span text:style-name="T8"> bairro Vila Nova. </text:span>Muitos motoristas não respeitam e estacionam seus veículos em locais proibidos. <text:span text:style-name="T7">Trata-se de uma rua muito estreita e essa situação acaba gerando transtornos aos moradores vizinhos.</text:span></text:p>
      <text:p text:style-name="P13"><text:span text:style-name="T10"><text:s/></text:span>Novo Hamburgo, <text:span text:style-name="T5">09 de fevereiro</text:span> de 201<text:span text:style-name="T4">8</text:span>.</text:p>
      <text:p text:style-name="P8"/>
      <text:p text:style-name="P9">Vereador <text:span text:style-name="T5">Felipe Kuhn Braun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75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