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66cc" officeooo:paragraph-rsid="00250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969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1a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97fbd"/>
    </style:style>
    <style:style style:name="T6" style:family="text">
      <style:text-properties officeooo:rsid="00250b77"/>
    </style:style>
    <style:style style:name="T7" style:family="text">
      <style:text-properties officeooo:rsid="002628c1"/>
    </style:style>
    <style:style style:name="T8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27</text:span>/201<text:span text:style-name="T3">8</text:span></text:p>
      <text:p text:style-name="P11"><text:span text:style-name="T6">Colocação de um banco em frente à UBS Kephas, Bairro São José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locação de um banco em frente à UBS Kephas, na Rua Bernardo Dejalmo Ludwig, 196, Bairro São José. Não existe nenhum banco para que os idosos e pessoas com deficiência possam aguardar atendimento</text:span>.</text:p>
      <text:p text:style-name="P14"><text:span text:style-name="T8"><text:s/></text:span>Novo Hamburgo, <text:span text:style-name="T5">09 de fevereiro</text:span> de 201<text:span text:style-name="T4">8</text:span>.</text:p>
      <text:p text:style-name="P8"/>
      <text:p text:style-name="P9">Vereador <text:span text:style-name="T5">Felipe Kuhn Braun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5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