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600c" officeooo:paragraph-rsid="00292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29203b"/>
    </style:style>
    <style:style style:name="T7" style:family="text">
      <style:text-properties officeooo:rsid="002ac469"/>
    </style:style>
    <style:style style:name="T8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30</text:span>/201<text:span text:style-name="T3">8</text:span></text:p>
      <text:p text:style-name="P11"><text:span text:style-name="T6">Limpeza da boca-de-lobo na Rua Jaburu, próximo ao nº 688, Bairro São José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Limpeza da boca-de-lobo na Rua Jaburu, próximo ao nº 688, Bairro São José. A boca-de-lobo está cheia de lixo</text:span>. </text:p>
      <text:p text:style-name="P14"><text:span text:style-name="T8"><text:s/></text:span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9T15:19:13.514406395</meta:print-date>
    <meta:document-statistic meta:table-count="0" meta:image-count="1" meta:object-count="0" meta:page-count="1" meta:paragraph-count="14" meta:word-count="144" meta:character-count="870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