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language="pt" fo:country="BR" fo:font-weight="normal" officeooo:rsid="000922bc" officeooo:paragraph-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rsid="002f6f43" officeooo:paragraph-rsid="002f6f4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rsid="0030192e" officeooo:paragraph-rsid="0030192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style="normal" fo:font-weight="normal" officeooo:rsid="0030192e" officeooo:paragraph-rsid="003019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language="pt" fo:country="BR" fo:font-weight="normal" officeooo:rsid="000922bc" officeooo:paragraph-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language="pt" fo:country="BR" fo:font-weight="normal" officeooo:rsid="00342827" officeooo:paragraph-rsid="003428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f6f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2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3019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3206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3428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d524f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e45aa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42827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officeooo:rsid="002d524f"/>
    </style:style>
    <style:style style:name="T17" style:family="text">
      <style:text-properties officeooo:rsid="0030192e"/>
    </style:style>
    <style:style style:name="T18" style:family="text">
      <style:text-properties officeooo:rsid="003428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8">106</text:span>/201<text:span text:style-name="T16">8</text:span></text:p>
      <text:p text:style-name="P10"/>
      <text:p text:style-name="P10"/>
      <text:p text:style-name="P11"/>
      <text:p text:style-name="P17"><text:span text:style-name="T3">V</text:span><text:span text:style-name="T2">oto de </text:span><text:span text:style-name="T3">C</text:span><text:span text:style-name="T2">ongratulações </text:span><text:span text:style-name="T4">pela passagem do </text:span><text:span text:style-name="T5">D</text:span><text:span text:style-name="T4">ia do </text:span><text:span text:style-name="T5">R</text:span><text:span text:style-name="T4">epórter. </text:span></text:p>
      <text:p text:style-name="P16"/>
      <text:p text:style-name="P9"/>
      <text:p text:style-name="P14"/>
      <text:p text:style-name="P18"><text:span text:style-name="T7">C</text:span><text:span text:style-name="T6">onsiderando a importância do trabalho desenvolvida pelo(a)s </text:span><text:span text:style-name="T10">r</text:span><text:span text:style-name="T8">epórteres</text:span><text:span text:style-name="T6"> que atuam </text:span><text:span text:style-name="T9">nos </text:span><text:span text:style-name="T6">mais variados setores no jornalismo brasileiro, considerando a verdadeira </text:span><text:span text:style-name="T8">missão</text:span><text:span text:style-name="T6"> que </text:span><text:span text:style-name="T8">estes profissionais têm</text:span><text:span text:style-name="T6"> junto </text:span><text:span text:style-name="T10">à</text:span><text:span text:style-name="T6"> comunidade, trazendo dentro do seu </text:span><text:span text:style-name="T8">dia a dia</text:span><text:span text:style-name="T6"> a verdadeira </text:span><text:span text:style-name="T8">Expressão</text:span><text:span text:style-name="T6"> da Liberdade, Verdade </text:span><text:span text:style-name="T10">e</text:span><text:span text:style-name="T6"> Ética </text:span><text:span text:style-name="T8">para</text:span><text:span text:style-name="T6"> todos aqueles que os acompanham. </text:span></text:p>
      <text:p text:style-name="P20"/>
      <text:p text:style-name="P19"><text:span text:style-name="T6"><text:s/></text:span><text:span text:style-name="T9">Isto posto</text:span><text:span text:style-name="T6"> requer voto de congratulações aos </text:span><text:span text:style-name="T10">r</text:span><text:span text:style-name="T6">epórteres dos meios de comunicação da imprensa de nossa cidade, através da pessoa do Sr. Jaime Freitas, Gerente de Comunicação da Câmara de Vereadores de Novo Hamburgo.</text:span></text:p>
      <text:p text:style-name="P15"/>
      <text:list xml:id="list589295004992736424" text:style-name="L1">
        <text:list-header>
          <text:p text:style-name="P23"><text:span text:style-name="T11"><text:s text:c="28"/>Novo Hamburgo, </text:span><text:span text:style-name="T15">14</text:span><text:span text:style-name="T12"> de </text:span><text:span text:style-name="T13">fevereiro</text:span><text:span text:style-name="T11"> de</text:span><text:span text:style-name="T12"> </text:span><text:span text:style-name="T11">201</text:span><text:span text:style-name="T13">8</text:span><text:span text:style-name="T11">.</text:span></text:p>
          <text:p text:style-name="P25"/>
        </text:list-header>
      </text:list>
      <text:p text:style-name="P24"/>
      <text:p text:style-name="P8"/>
      <text:p text:style-name="P8">Vereador <text:span text:style-name="T17">Gerson Peteffi</text:span></text:p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Obs.: Redação conforme original do autor.</text:p>
      <text:p text:style-name="P22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0" meta:character-count="1157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