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90f5c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d5e05" officeooo:paragraph-rsid="007d5e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4878b5" officeooo:paragraph-rsid="004c7bf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weight="bold" officeooo:rsid="004878b5" officeooo:paragraph-rsid="001c7100" style:font-weight-asian="bold"/>
    </style:style>
    <style:style style:name="P14" style:family="paragraph" style:parent-style-name="Standard">
      <style:paragraph-properties fo:margin-left="7.888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1c2e5" officeooo:paragraph-rsid="004c7bfa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83cm" style:auto-text-indent="false"/>
      <style:text-properties style:font-name="Nimbus Roman No9 L" officeooo:paragraph-rsid="0040c5cb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27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3.119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06576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82d165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c62"/>
    </style:style>
    <style:style style:name="T3" style:family="text">
      <style:text-properties officeooo:rsid="0015b83d" style:font-name-asian="Calibri" style:font-name-complex="Arial"/>
    </style:style>
    <style:style style:name="T4" style:family="text">
      <style:text-properties officeooo:rsid="006ab1a3" style:font-name-asian="Calibri" style:font-name-complex="Arial"/>
    </style:style>
    <style:style style:name="T5" style:family="text">
      <style:text-properties officeooo:rsid="006b2334" style:font-name-asian="Calibri" style:font-name-complex="Arial"/>
    </style:style>
    <style:style style:name="T6" style:family="text">
      <style:text-properties officeooo:rsid="0078e033" style:font-name-asian="Calibri" style:font-name-complex="Arial"/>
    </style:style>
    <style:style style:name="T7" style:family="text">
      <style:text-properties officeooo:rsid="007a593f" style:font-name-asian="Calibri" style:font-name-complex="Arial"/>
    </style:style>
    <style:style style:name="T8" style:family="text">
      <style:text-properties officeooo:rsid="007d5e05" style:font-name-asian="Calibri" style:font-name-complex="Arial"/>
    </style:style>
    <style:style style:name="T9" style:family="text">
      <style:text-properties officeooo:rsid="007e36ee" style:font-name-asian="Calibri" style:font-name-complex="Arial"/>
    </style:style>
    <style:style style:name="T10" style:family="text">
      <style:text-properties officeooo:rsid="00806576" style:font-name-asian="Calibri" style:font-name-complex="Arial"/>
    </style:style>
    <style:style style:name="T11" style:family="text">
      <style:text-properties officeooo:rsid="0082d165" style:font-name-asian="Calibri" style:font-name-complex="Arial"/>
    </style:style>
    <style:style style:name="T12" style:family="text">
      <style:text-properties officeooo:rsid="00281633"/>
    </style:style>
    <style:style style:name="T13" style:family="text">
      <style:text-properties officeooo:rsid="0017be92"/>
    </style:style>
    <style:style style:name="T14" style:family="text">
      <style:text-properties officeooo:rsid="007e36ee"/>
    </style:style>
    <style:style style:name="T15" style:family="text">
      <style:text-properties style:use-window-font-color="true" fo:font-size="12pt" fo:language="pt" fo:country="BR" fo:font-weight="normal" officeooo:rsid="0078e0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78e03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ab1a3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7d5e0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7e36ee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15b83d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2334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82d165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7a593f" style:font-name-asian="Calibri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officeooo:rsid="0082615f"/>
    </style:style>
    <style:style style:name="T28" style:family="text">
      <style:text-properties officeooo:rsid="0083f7f8"/>
    </style:style>
    <style:style style:name="T29" style:family="text">
      <style:text-properties officeooo:rsid="0086be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9">107</text:span>/<text:span text:style-name="T2">2018</text:span></text:p>
      <text:p text:style-name="P13"/>
      <text:p text:style-name="P11"/>
      <text:p text:style-name="P16"><text:span text:style-name="T6">C</text:span><text:span text:style-name="T4">onvi</text:span><text:span text:style-name="T10">te</text:span><text:span text:style-name="T4"> </text:span><text:span text:style-name="T11">à</text:span><text:span text:style-name="T4"> </text:span><text:span text:style-name="T7">S</text:span><text:span text:style-name="T8">enhor</text:span><text:span text:style-name="T11">a</text:span><text:span text:style-name="T4"> </text:span><text:span text:style-name="T11">Dra. Andrea Hoch Cenne, Juíza de Direito do Juizado de Violência Doméstica</text:span><text:span text:style-name="T9">,</text:span><text:span text:style-name="T6"> </text:span><text:span text:style-name="T3">para </text:span><text:span text:style-name="T12">comparecer na </text:span><text:span text:style-name="T3">S</text:span><text:span text:style-name="T13">essão </text:span><text:span text:style-name="T3">O</text:span><text:span text:style-name="T13">rdinária d</text:span><text:span text:style-name="T3">o dia </text:span><text:span text:style-name="T11">21</text:span><text:span text:style-name="T3"> de </text:span><text:span text:style-name="T11">fevereiro</text:span><text:span text:style-name="T3"> de </text:span><text:span text:style-name="T11">2018</text:span><text:span text:style-name="T3">, a fim de </text:span><text:span text:style-name="T9">explanar</text:span><text:span text:style-name="T5"> sobre </text:span><text:span text:style-name="T11">a</text:span><text:span text:style-name="T9"> “</text:span><text:span text:style-name="T11">Justiça Restaurativa</text:span><text:span text:style-name="T9">”.</text:span></text:p>
      <text:p text:style-name="P14"/>
      <text:p text:style-name="P14"/>
      <text:p text:style-name="P14"/>
      <text:p text:style-name="P19"><text:span text:style-name="T15">Solicita-se</text:span><text:span text:style-name="T16"> à Mesa, após os trâmites regimentais, </text:span><text:span text:style-name="T19">que seja c</text:span><text:span text:style-name="T20">onvid</text:span><text:span text:style-name="T19">ad</text:span><text:span text:style-name="T25">a</text:span><text:span text:style-name="T20"> </text:span><text:span text:style-name="T25">a</text:span><text:span text:style-name="T20"> </text:span><text:span text:style-name="T26">S</text:span><text:span text:style-name="T21">enhor</text:span><text:span text:style-name="T25">a</text:span><text:span text:style-name="T20"> </text:span><text:span text:style-name="T25">Dra. Andrea Hoch Cenne, Juíza de Direito do Juizado de Violência Doméstica</text:span><text:span text:style-name="T22">,</text:span><text:span text:style-name="T19"> </text:span><text:span text:style-name="T23">para </text:span><text:span text:style-name="T17">comparecer na </text:span><text:span text:style-name="T23">S</text:span><text:span text:style-name="T18">essão </text:span><text:span text:style-name="T23">O</text:span><text:span text:style-name="T18">rdinária d</text:span><text:span text:style-name="T23">o dia </text:span><text:span text:style-name="T25">21</text:span><text:span text:style-name="T23"> de </text:span><text:span text:style-name="T25">fevereiro</text:span><text:span text:style-name="T23"> de </text:span><text:span text:style-name="T25">2018</text:span><text:span text:style-name="T23">, a fim de </text:span><text:span text:style-name="T22">explanar</text:span><text:span text:style-name="T24"> sobre </text:span><text:span text:style-name="T25">a</text:span><text:span text:style-name="T22"> “</text:span><text:span text:style-name="T25">Justiça Restaurativa</text:span><text:span text:style-name="T22">”.</text:span></text:p>
      <text:p text:style-name="P18"/>
      <text:p text:style-name="P18">Novo Hamburgo, <text:span text:style-name="T28">14 de fevereiro</text:span> de 201<text:span text:style-name="T28">8</text:span>.</text:p>
      <text:p text:style-name="P15"/>
      <text:list xml:id="list3379297840223659649" text:style-name="L1">
        <text:list-header>
          <text:p text:style-name="P20"/>
        </text:list-header>
      </text:list>
      <text:p text:style-name="P7"/>
      <text:p text:style-name="P17"><text:s text:c="2"/>Vereador<text:span text:style-name="T27">a Patricia Beck</text:span></text:p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10">Obs.: Redação conforme original d<text:span text:style-name="T14">a</text:span> autor<text:span text:style-name="T14">a</text:span>.</text:p>
      <text:p text:style-name="P10">/<text:span text:style-name="T2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6T19:50:01.79412541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7" meta:character-count="100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