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03e688"/>
    </style:style>
    <style:style style:name="P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3e6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03e688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officeooo:paragraph-rsid="0003e688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03e6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use-window-font-color="true" style:font-name="Nimbus Roman No9 L" fo:font-size="12pt" fo:language="pt" fo:country="BR" fo:font-weight="normal" officeooo:rsid="0095ad2b" officeooo:paragraph-rsid="0003e6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03e688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003e688"/>
    </style:style>
    <style:style style:name="P12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2.499cm" style:auto-text-indent="false" style:page-number="auto" style:vertical-align="baseline"/>
      <style:text-properties officeooo:paragraph-rsid="0003e688" fo:hyphenate="false" fo:hyphenation-remain-char-count="2" fo:hyphenation-push-char-count="2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62dfd" style:font-size-asian="6pt" style:font-size-complex="6pt"/>
    </style:style>
    <style:style style:name="P14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03e688" style:font-size-asian="12pt" style:font-weight-asian="bold" style:font-size-complex="12pt" style:font-weight-complex="bold"/>
    </style:style>
    <style:style style:name="T1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92749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845c0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67c3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57a79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51cba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7ebd3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9aac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03e68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bold" officeooo:rsid="0003e688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15" style:family="text">
      <style:text-properties style:use-window-font-color="true" style:font-name="Nimbus Roman No9 L" fo:font-size="12pt" fo:language="pt" fo:country="BR" fo:font-weight="bold" officeooo:rsid="00983eb1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16" style:family="text">
      <style:text-properties style:use-window-font-color="true" style:font-name="Nimbus Roman No9 L" fo:font-size="12pt" fo:language="pt" fo:country="BR" fo:font-weight="bold" officeooo:rsid="00927498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17" style:family="text">
      <style:text-properties style:use-window-font-color="true" style:font-name="Nimbus Roman No9 L" fo:font-size="12pt" fo:language="pt" fo:country="BR" fo:font-weight="bold" officeooo:rsid="00845c08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18" style:family="text">
      <style:text-properties style:use-window-font-color="true" style:font-name="Nimbus Roman No9 L1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1" fo:font-size="12pt" fo:language="pt" fo:country="BR" fo:font-weight="normal" officeooo:rsid="009ed2bb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03e688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1" style:family="text">
      <style:text-properties officeooo:rsid="0003e688"/>
    </style:style>
    <style:style style:name="T22" style:family="text">
      <style:text-properties officeooo:rsid="000fae9b"/>
    </style:style>
    <style:style style:name="T23" style:family="text">
      <style:text-properties officeooo:rsid="0067f9b3"/>
    </style:style>
    <style:style style:name="T24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5" style:family="text">
      <style:text-properties fo:color="#000000" style:font-name="Nimbus Roman No9 L" fo:font-size="12pt" fo:language="pt" fo:country="BR" officeooo:rsid="0051cbac" style:font-name-asian="Times New Roman" style:font-size-asian="12pt" style:font-name-complex="Times New Roman" style:font-size-complex="12pt" style:language-complex="ar" style:country-complex="SA"/>
    </style:style>
    <style:style style:name="T26" style:family="text">
      <style:text-properties fo:color="#000000" style:font-name="Nimbus Roman No9 L" fo:font-size="12pt" fo:language="pt" fo:country="BR" officeooo:rsid="0036b120" style:font-name-asian="Times New Roman" style:font-size-asian="12pt" style:font-name-complex="Times New Roman" style:font-size-complex="12pt" style:language-complex="ar" style:country-complex="SA"/>
    </style:style>
    <style:style style:name="T27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color="#000000" style:font-name="Nimbus Roman No9 L" fo:font-size="12pt" fo:language="pt" fo:country="BR" fo:font-weight="normal" officeooo:rsid="007df3c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style:font-name="Nimbus Roman No9 L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style:font-name="Nimbus Roman No9 L" fo:font-size="12pt" fo:language="pt" fo:country="BR" fo:font-weight="normal" officeooo:rsid="008fcf7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style:font-name="Nimbus Roman No9 L" fo:font-size="12pt" fo:language="pt" fo:country="BR" fo:font-weight="normal" officeooo:rsid="00907d6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style:font-name="Nimbus Roman No9 L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style:font-name="Nimbus Roman No9 L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style:font-name="Nimbus Roman No9 L" fo:font-size="12pt" fo:language="pt" fo:country="BR" fo:font-weight="normal" officeooo:rsid="0036b12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style:font-name="Nimbus Roman No9 L" fo:font-size="12pt" fo:language="pt" fo:country="BR" fo:font-weight="normal" officeooo:rsid="0003e68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officeooo:rsid="0095ad2b"/>
    </style:style>
    <style:style style:name="T37" style:family="text">
      <style:text-properties officeooo:rsid="00a0b414"/>
    </style:style>
    <style:style style:name="T38" style:family="text">
      <style:text-properties officeooo:rsid="001bfefa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officeooo:rsid="0006aab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/>REQUERIMENTO N<text:span text:style-name="T22">º 108/</text:span>20<text:span text:style-name="T23">18</text:span></text:p>
      <text:p text:style-name="P4"><text:span text:style-name="T1">Voto de Pesar pelo falecimento </text:span><text:span text:style-name="T2">do </text:span><text:span text:style-name="T3">S</text:span><text:span text:style-name="T4">enhor </text:span><text:span text:style-name="T5"><text:s/></text:span><text:span text:style-name="T11">Marius Antônio Haubert.</text:span></text:p>
      <text:p text:style-name="P11"><text:span text:style-name="T24">Considerando o falecimento d</text:span><text:span text:style-name="T25">o</text:span><text:span text:style-name="T26"> </text:span><text:span text:style-name="T6">S</text:span><text:span text:style-name="T7">enhor </text:span><text:span text:style-name="T11">Marius Antônio Haubert</text:span><text:span text:style-name="T28">, </text:span><text:span text:style-name="T29">ocorrido</text:span><text:span text:style-name="T30"> em </text:span><text:span text:style-name="T35">12 de fevereiro </text:span><text:span text:style-name="T30"><text:s/></text:span><text:span text:style-name="T31">de </text:span><text:span text:style-name="T35">2018</text:span><text:span text:style-name="T31">,</text:span><text:span text:style-name="T30"> aos </text:span><text:span text:style-name="T35">80 </text:span><text:span text:style-name="T30"><text:s/>anos de idade</text:span><text:span text:style-name="T24">.</text:span></text:p>
      <text:p text:style-name="P10"/>
      <text:p text:style-name="P12"><text:span text:style-name="T18">Por considerarmos que </text:span><text:span text:style-name="T19">Senhor </text:span><text:span text:style-name="T20">Marius Antônio Haubert, </text:span><text:span text:style-name="T18">deixa saudade no coração de seus familiares e amigos, oferecemos nossa solidariedade, na esperança de que encontrem as forças necessárias para superar o momento difícil e triste, a fim de <text:s/>amenizar a dor causada pela irreparável perda.</text:span></text:p>
      <text:p text:style-name="P10"/>
      <text:p text:style-name="P10"><text:span text:style-name="T32">Dessa forma, requer-se que s</text:span><text:span text:style-name="T27">eja consignado em </text:span><text:span text:style-name="T33">A</text:span><text:span text:style-name="T27">ta Voto de </text:span><text:span text:style-name="T12">Pesar pelo falecimento </text:span><text:span text:style-name="T1">d</text:span><text:span text:style-name="T8">o</text:span><text:span text:style-name="T34"> </text:span><text:span text:style-name="T6">S</text:span><text:span text:style-name="T7">enhor </text:span><text:span text:style-name="T11">Marius Antônio Haubert</text:span><text:span text:style-name="T9">,</text:span><text:span text:style-name="T1"> e </text:span><text:span text:style-name="T10">s</text:span><text:span text:style-name="T13">eja oficiado aos familiares</text:span><text:span text:style-name="T12">,</text:span><text:span text:style-name="T13"> </text:span><text:span text:style-name="T12">com as condolências em nome</text:span><text:span text:style-name="T13"> desta Casa Legislativa.</text:span></text:p>
      <text:p text:style-name="P5">Novo Hamburgo, <text:s/><text:span text:style-name="T21">15 de fevereiro </text:span><text:s/>de 201<text:span text:style-name="T37">8</text:span>.</text:p>
      <text:p text:style-name="P6">Vereador <text:s/><text:span text:style-name="T21">Gerson Peteffi</text:span></text:p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38">R</text:span>edação conforme original do autor.</text:p>
      <text:p text:style-name="P9">/<text:span text:style-name="T4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62dfd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REQUERIMENTO-VOTO-CONGRATULAÇÕES</dc:title>
    <meta:creation-date>2018-02-14T14:41:14.225090565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93" meta:character-count="1194" meta:non-whitespace-character-count="1006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../usr/lib/libreoffice/share/template/common/CMNH/req-voto-congrat.ott" meta:date="2018-02-14T14:41:13.913875647"/>
  </office:meta>
</office:document-meta>
</file>