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609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860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860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8609a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officeooo:rsid="003a6d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6">R</text:span>OVIDÊNCIAS Nº <text:span text:style-name="T10">431</text:span>/201<text:span text:style-name="T9">8</text:span></text:p>
      <text:p text:style-name="P6">Operação tapa-buracos <text:span text:style-name="T9">na Rua Bruno Werner Storck, no Bairro Canudos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na Rua Bruno Werner Storck, em frente ao Residencial Aeroclube Cristo Rei, no Bairro Canudos.</text:p>
      <text:p text:style-name="P9"><text:span text:style-name="T1">Novo Hamburgo, </text:span><text:span text:style-name="T4">15</text:span><text:span text:style-name="T1"> de </text:span><text:span text:style-name="T3">Fevereir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30T12:02:46.427726598</meta:print-date>
    <meta:document-statistic meta:table-count="0" meta:image-count="1" meta:object-count="0" meta:page-count="1" meta:paragraph-count="14" meta:word-count="138" meta:character-count="859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