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05da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05d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405da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dab" officeooo:paragraph-rsid="00405d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86118" style:font-weight-asian="normal" style:font-weight-complex="normal"/>
    </style:style>
    <style:style style:name="T5" style:family="text">
      <style:text-properties fo:font-weight="normal" officeooo:rsid="00414255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4bf34"/>
    </style:style>
    <style:style style:name="T11" style:family="text">
      <style:text-properties style:text-underline-style="none" officeooo:rsid="00601ae2"/>
    </style:style>
    <style:style style:name="T12" style:family="text">
      <style:text-properties style:text-underline-style="none" officeooo:rsid="00405dab"/>
    </style:style>
    <style:style style:name="T13" style:family="text">
      <style:text-properties style:text-underline-style="none" officeooo:rsid="00414255"/>
    </style:style>
    <style:style style:name="T14" style:family="text">
      <style:text-properties officeooo:rsid="004142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4">433</text:span>/201<text:span text:style-name="T10">8</text:span></text:p>
      <text:p text:style-name="P13"><text:span text:style-name="T11">Melhorias na calçada </text:span><text:span text:style-name="T12">e rampa de acesso </text:span><text:span text:style-name="T13">à</text:span><text:span text:style-name="T12"> cadeirantes e pessoas com deficiência</text:span><text:span text:style-name="T11"> na </text:span><text:span text:style-name="T12">Rua Joaquim Nabuco, no Bairro Centro.</text:span></text:p>
      <text:p text:style-name="P10">Solicita-se, após os trâmites regimentais, que seja enviada cópia da presente proposição ao Poder Executivo, para que realize as seguintes providências:</text:p>
      <text:p text:style-name="P9"/>
      <text:p text:style-name="P9"><text:span text:style-name="T11">Melhorias na calçada </text:span><text:span text:style-name="T12">e rampa de acesso </text:span><text:span text:style-name="T13">à</text:span><text:span text:style-name="T12"> cadeirantes e pessoas com deficiência</text:span><text:span text:style-name="T11"> na </text:span><text:span text:style-name="T12">Rua Joaquim Nabuco, no Bairro Centro, uma vez que esta encontra-se danificada, possuindo um desn</text:span><text:span text:style-name="T13">í</text:span><text:span text:style-name="T12">vel (buraco) em uma de suas extremidades.</text:span></text:p>
      <text:p text:style-name="P15"/>
      <text:p text:style-name="P8"><text:span text:style-name="T1">Novo Hamburgo, </text:span><text:span text:style-name="T4">15</text:span><text:span text:style-name="T1"> de </text:span><text:span text:style-name="T5">f</text:span><text:span text:style-name="T3">evereiro</text:span><text:span text:style-name="T1"> de 201</text:span><text:span text:style-name="T2">8</text:span><text:span text:style-name="T1">.</text:span></text:p>
      <text:p text:style-name="P11"/>
      <text:p text:style-name="P12">Vereador<text:span text:style-name="T8"> </text:span>Issur <text:span text:style-name="T9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2:16:44.536071946</meta:print-date>
    <meta:document-statistic meta:table-count="0" meta:image-count="1" meta:object-count="0" meta:page-count="1" meta:paragraph-count="14" meta:word-count="166" meta:character-count="1015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