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f7b9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f7b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f7b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69a43" style:font-weight-asian="normal" style:font-weight-complex="normal"/>
    </style:style>
    <style:style style:name="T4" style:family="text">
      <style:text-properties fo:font-weight="normal" officeooo:rsid="00386118" style:font-weight-asian="normal" style:font-weight-complex="normal"/>
    </style:style>
    <style:style style:name="T5" style:family="text">
      <style:text-properties fo:font-weight="normal" officeooo:rsid="00425268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4bf34"/>
    </style:style>
    <style:style style:name="T11" style:family="text">
      <style:text-properties officeooo:rsid="00425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7">R</text:span>OVIDÊNCIAS Nº <text:span text:style-name="T11">434</text:span>/201<text:span text:style-name="T10">8</text:span></text:p>
      <text:p text:style-name="P6">Operação tapa-buracos <text:span text:style-name="T10">na Rua Júlio de Castilhos, no Bairro Centr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5">Operação tapa-buracos na Rua J<text:span text:style-name="T11">ú</text:span>lio de Castilhos, em frente ao nº 664, no Bairro Centro.</text:p>
      <text:p text:style-name="P9"><text:span text:style-name="T1">Novo Hamburgo, </text:span><text:span text:style-name="T4">15</text:span><text:span text:style-name="T1"> de </text:span><text:span text:style-name="T5">f</text:span><text:span text:style-name="T3">evereiro</text:span><text:span text:style-name="T1"> de 201</text:span><text:span text:style-name="T2">8</text:span><text:span text:style-name="T1">.</text:span></text:p>
      <text:p text:style-name="P12"/>
      <text:p text:style-name="P13">Vereador<text:span text:style-name="T8"> </text:span>Issur <text:span text:style-name="T9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2:16:44.536071946</meta:print-date>
    <meta:document-statistic meta:table-count="0" meta:image-count="1" meta:object-count="0" meta:page-count="1" meta:paragraph-count="14" meta:word-count="136" meta:character-count="830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