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91e4" officeooo:paragraph-rsid="001b91e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22b266" officeooo:paragraph-rsid="0014ca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cad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073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22b266" officeooo:paragraph-rsid="0014cad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131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4cad7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d2a1" style:font-size-asian="12pt" style:font-weight-asian="normal" style:font-size-complex="12pt" style:font-weight-complex="normal"/>
    </style:style>
    <style:style style:name="T1" style:family="text">
      <style:text-properties fo:color="#000000" style:font-name="Nimbus Roman No9 L1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fo:color="#000000" style:font-name="Nimbus Roman No9 L1" fo:language="pt" fo:country="BR" officeooo:rsid="0014cad7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color="#000000" style:font-name="Nimbus Roman No9 L1" fo:language="pt" fo:country="BR" officeooo:rsid="0021316e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color="#000000" fo:language="pt" fo:country="BR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color="#000000" fo:language="pt" fo:country="BR" officeooo:rsid="0014cad7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21316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d2a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b91e4"/>
    </style:style>
    <style:style style:name="T10" style:family="text">
      <style:text-properties officeooo:rsid="001f073f"/>
    </style:style>
    <style:style style:name="T11" style:family="text">
      <style:text-properties officeooo:rsid="0021316e"/>
    </style:style>
    <style:style style:name="T12" style:family="text">
      <style:text-properties officeooo:rsid="0022d2a1"/>
    </style:style>
    <style:style style:name="T13" style:family="text">
      <style:text-properties officeooo:rsid="0023a0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435</text:span>/201<text:span text:style-name="T11">8</text:span></text:p>
      <text:p text:style-name="P7"><text:span text:style-name="T3">Colocação de proteção em</text:span><text:span text:style-name="T1"> boca-de-lobo </text:span><text:span text:style-name="T4"><text:s/>na </text:span><text:span text:style-name="T5">Rua </text:span><text:span text:style-name="T6">Joaquim Nabuco, </text:span><text:span text:style-name="T7">no </text:span><text:span text:style-name="T6">Bairro Centro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3">Colocação de proteção em</text:span><text:span text:style-name="T2"> boca-de-lobo </text:span><text:span text:style-name="T5">na Rua </text:span><text:span text:style-name="T6">Joaquim Nabuco, em frente ao nº 848, Bairro Centro, uma vez que esta encontra-se próximo a uma loja infantil (Barriga Verde) e estando sem qualquer proteção, poderá trazer riscos as crianças que ali trafegam.</text:span></text:p>
      <text:p text:style-name="P14">Novo Hamburgo, <text:span text:style-name="T11">15</text:span> de <text:span text:style-name="T12">fevereiro</text:span> de 201<text:span text:style-name="T11">8</text:span>.</text:p>
      <text:p text:style-name="P8">Vereador <text:span text:style-name="T10">Issur Koch</text:span></text:p>
      <text:p text:style-name="P9"/>
      <text:p text:style-name="P9"/>
      <text:p text:style-name="P9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91e4" officeooo:paragraph-rsid="001b91e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9-26T16:41:08.160951299</meta:creation-date>
    <dc:language>pt-BR</dc:language>
    <meta:editing-cycles>1</meta:editing-cycles>
    <meta:editing-duration>P0D</meta:editing-duration>
    <meta:print-date>2018-02-15T12:37:03.623066619</meta:print-date>
    <meta:document-statistic meta:table-count="0" meta:image-count="1" meta:object-count="0" meta:page-count="1" meta:paragraph-count="14" meta:word-count="164" meta:character-count="1008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7-09-26T16:41:07.954355416"/>
  </office:meta>
</office:document-meta>
</file>