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c19" officeooo:paragraph-rsid="0025b7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69a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69a4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69a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69a43" style:font-weight-asian="normal" style:font-weight-complex="normal"/>
    </style:style>
    <style:style style:name="T4" style:family="text">
      <style:text-properties fo:font-weight="normal" officeooo:rsid="00386118" style:font-weight-asian="normal" style:font-weight-complex="normal"/>
    </style:style>
    <style:style style:name="T5" style:family="text">
      <style:text-properties fo:font-weight="normal" officeooo:rsid="003c53bd" style:font-weight-asian="normal" style:font-weight-complex="normal"/>
    </style:style>
    <style:style style:name="T6" style:family="text">
      <style:text-properties officeooo:rsid="00236d39"/>
    </style:style>
    <style:style style:name="T7" style:family="text">
      <style:text-properties officeooo:rsid="0016cfcf"/>
    </style:style>
    <style:style style:name="T8" style:family="text">
      <style:text-properties officeooo:rsid="00143d92"/>
    </style:style>
    <style:style style:name="T9" style:family="text">
      <style:text-properties officeooo:rsid="0015e79e"/>
    </style:style>
    <style:style style:name="T10" style:family="text">
      <style:text-properties officeooo:rsid="0034bf34"/>
    </style:style>
    <style:style style:name="T11" style:family="text">
      <style:text-properties officeooo:rsid="00386118"/>
    </style:style>
    <style:style style:name="T12" style:family="text">
      <style:text-properties officeooo:rsid="003aca56"/>
    </style:style>
    <style:style style:name="T13" style:family="text">
      <style:text-properties officeooo:rsid="003c07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7">R</text:span>OVIDÊNCIAS Nº <text:span text:style-name="T12">437</text:span>/201<text:span text:style-name="T10">8</text:span></text:p>
      <text:p text:style-name="P6">Operação tapa-buracos <text:span text:style-name="T10">na Rua Joaquim Nabuco, no Bairro Centro.</text:span></text:p>
      <text:p text:style-name="P12">Solicita-se, após os trâmites regimentais, que seja enviada cópia da presente proposição ao Poder Executivo, para que realize as seguintes providências:</text:p>
      <text:p text:style-name="P10"/>
      <text:p text:style-name="P11">Operação tapa-buracos na <text:span text:style-name="T13">Rua</text:span> Joaquim Nabuco, em frente ao nº <text:span text:style-name="T11">498 (Redelar), próximo ao meio-fio</text:span>, no Bairro Centro, <text:span text:style-name="T11">uma vez que este possui um grande desnível em comparação ao asfalto na via supracitada, podendo ser visto o paralelepípedo que há anos foi inserido na via.</text:span></text:p>
      <text:p text:style-name="P9"><text:span text:style-name="T1">Novo Hamburgo, </text:span><text:span text:style-name="T4">15</text:span><text:span text:style-name="T1"> de </text:span><text:span text:style-name="T5">f</text:span><text:span text:style-name="T3">evereiro</text:span><text:span text:style-name="T1"> de 201</text:span><text:span text:style-name="T2">8</text:span><text:span text:style-name="T1">.</text:span></text:p>
      <text:p text:style-name="P13"/>
      <text:p text:style-name="P14">Vereador<text:span text:style-name="T8"> </text:span>Issur <text:span text:style-name="T9">Koch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30T12:02:46.427726598</meta:print-date>
    <meta:document-statistic meta:table-count="0" meta:image-count="1" meta:object-count="0" meta:page-count="1" meta:paragraph-count="14" meta:word-count="165" meta:character-count="1008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