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ca57" officeooo:paragraph-rsid="002f333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2c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2c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5ca57"/>
    </style:style>
    <style:style style:name="T6" style:family="text">
      <style:text-properties style:use-window-font-color="true" officeooo:rsid="0039d55d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39d55d"/>
    </style:style>
    <style:style style:name="T11" style:family="text">
      <style:text-properties officeooo:rsid="00405914"/>
    </style:style>
    <style:style style:name="T12" style:family="text">
      <style:text-properties officeooo:rsid="00432c65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39d55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35ca57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439</text:span>/201<text:span text:style-name="T8">8</text:span></text:p>
      <text:p text:style-name="P9"><text:span text:style-name="T10">Operação tapa-buracos na Rua Vinte Cinco de Julho, em frente ao nº 1108, no Bairro Vila Rosa</text:span>.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.</text:span></text:p>
      <text:p text:style-name="P12"><text:span text:style-name="T13">Operação tapa-buracos na Rua Vinte Cinco de Julho, em frente ao nº 1108, no Bairro Vila Rosa</text:span><text:span text:style-name="T14">.</text:span></text:p>
      <text:p text:style-name="P12">Novo Hamburgo, <text:span text:style-name="T11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2:56:00.984518618</meta:print-date>
    <meta:document-statistic meta:table-count="0" meta:image-count="1" meta:object-count="0" meta:page-count="1" meta:paragraph-count="14" meta:word-count="145" meta:character-count="869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