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4c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4c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79f93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9d55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43</text:span>/201<text:span text:style-name="T7">8</text:span></text:p>
      <text:p text:style-name="P10">Operação tapa-buracos na Rua Borges de Medeiros, em frente ao nº 288, no Bairro Vila Rosa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peração tapa-buracos na Rua Borges de Medeiros, em frente ao nº 288, no Bairro Vila Rosa.</text:span></text:p>
      <text:p text:style-name="P12"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10:38.903073534</meta:print-date>
    <meta:document-statistic meta:table-count="0" meta:image-count="1" meta:object-count="0" meta:page-count="1" meta:paragraph-count="14" meta:word-count="143" meta:character-count="86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