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60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officeooo:rsid="00405914"/>
    </style:style>
    <style:style style:name="T10" style:family="text">
      <style:text-properties officeooo:rsid="004681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44</text:span>/201<text:span text:style-name="T7">8</text:span></text:p>
      <text:p text:style-name="P14">Operação tapa-buracos na Rua Borges de Medeiros, em frente ao nº 288, no Bairro Vila Rosa.</text:p>
      <text:p text:style-name="P10"><text:span text:style-name="T2"><text:s text:c="32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s text:c="28"/></text:span><text:span text:style-name="T5">Operação tapa-buracos na Rua Borges de Medeiros, em frente ao nº 288, no Bairro Vila Rosa.</text:span></text:p>
      <text:p text:style-name="P11"/>
      <text:p text:style-name="P9"><text:tab/><text:tab/> <text:s text:c="8"/>Novo Hamburgo, <text:span text:style-name="T9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10:38.903073534</meta:print-date>
    <meta:document-statistic meta:table-count="0" meta:image-count="1" meta:object-count="0" meta:page-count="1" meta:paragraph-count="14" meta:word-count="143" meta:character-count="934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