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75ada" officeooo:paragraph-rsid="00262b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4970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9d55d" officeooo:paragraph-rsid="002f333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39d55d"/>
    </style:style>
    <style:style style:name="T6" style:family="text">
      <style:text-properties officeooo:rsid="029113c1"/>
    </style:style>
    <style:style style:name="T7" style:family="text">
      <style:text-properties officeooo:rsid="002436f0"/>
    </style:style>
    <style:style style:name="T8" style:family="text">
      <style:text-properties officeooo:rsid="00262b89"/>
    </style:style>
    <style:style style:name="T9" style:family="text">
      <style:text-properties officeooo:rsid="00405914"/>
    </style:style>
    <style:style style:name="T10" style:family="text">
      <style:text-properties officeooo:rsid="004b84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446</text:span>/201<text:span text:style-name="T7">8</text:span></text:p>
      <text:p text:style-name="P14">Operação tapa-buracos na Avenida Nações Unidas, em frente ao nº 293, no Bairro Vila Rosa.</text:p>
      <text:p text:style-name="P10"><text:span text:style-name="T2"><text:s text:c="32"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4"><text:s text:c="27"/></text:span><text:span text:style-name="T5">Operação tapa-buracos na Avenida Nações Unidas, em frente ao nº 293, no Bairro Vila Rosa.</text:span></text:p>
      <text:p text:style-name="P11"/>
      <text:p text:style-name="P9"><text:tab/><text:tab/> <text:s text:c="8"/>Novo Hamburgo, <text:span text:style-name="T9">15 de fevereiro de 2018.</text:span></text:p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8">R</text:span>edação conforme original d<text:span text:style-name="T6">a</text:span> autor<text:span text:style-name="T6">a</text:span>.</text:p>
      <text:p text:style-name="P7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5T13:26:25.939146195</meta:print-date>
    <meta:document-statistic meta:table-count="0" meta:image-count="1" meta:object-count="0" meta:page-count="1" meta:paragraph-count="14" meta:word-count="141" meta:character-count="931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