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35a4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175ada" officeooo:paragraph-rsid="00262b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4c64b83" officeooo:paragraph-rsid="0049d3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9d55d" officeooo:paragraph-rsid="002f333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3f765"/>
    </style:style>
    <style:style style:name="T4" style:family="text">
      <style:text-properties style:use-window-font-color="true" officeooo:rsid="04ac224d"/>
    </style:style>
    <style:style style:name="T5" style:family="text">
      <style:text-properties style:use-window-font-color="true" officeooo:rsid="0039d55d"/>
    </style:style>
    <style:style style:name="T6" style:family="text">
      <style:text-properties officeooo:rsid="029113c1"/>
    </style:style>
    <style:style style:name="T7" style:family="text">
      <style:text-properties officeooo:rsid="002436f0"/>
    </style:style>
    <style:style style:name="T8" style:family="text">
      <style:text-properties officeooo:rsid="00262b89"/>
    </style:style>
    <style:style style:name="T9" style:family="text">
      <style:text-properties officeooo:rsid="00405914"/>
    </style:style>
    <style:style style:name="T10" style:family="text">
      <style:text-properties officeooo:rsid="004cbd2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0">447</text:span>/201<text:span text:style-name="T7">8</text:span></text:p>
      <text:p text:style-name="P14">Operação tapa-buracos na Avenida Nações Unidas, em frente ao nº 1197, no Bairro Vila Rosa.</text:p>
      <text:p text:style-name="P10"><text:span text:style-name="T2"><text:s text:c="26"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2"><text:span text:style-name="T4"><text:s text:c="27"/></text:span><text:span text:style-name="T5">Operação tapa-buracos na Avenida Nações Unidas, em frente ao nº 1197, no Bairro Vila Rosa.</text:span></text:p>
      <text:p text:style-name="P11"/>
      <text:p text:style-name="P9"><text:tab/><text:tab/> <text:s text:c="6"/>Novo Hamburgo, <text:span text:style-name="T9">15 de fevereiro de 2018.</text:span></text:p>
      <text:p text:style-name="P8"/>
      <text:p text:style-name="P8">Vereador<text:span text:style-name="T3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>Obs.: <text:span text:style-name="T8">R</text:span>edação conforme original d<text:span text:style-name="T6">a</text:span> autor<text:span text:style-name="T6">a</text:span>.</text:p>
      <text:p text:style-name="P7">/<text:span text:style-name="T8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2-15T13:31:35.960388568</meta:print-date>
    <meta:document-statistic meta:table-count="0" meta:image-count="1" meta:object-count="0" meta:page-count="1" meta:paragraph-count="14" meta:word-count="141" meta:character-count="925" meta:non-whitespace-character-count="73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apoiopresidencia-cmnh/PP2018/apoiopresidencia-cmnh/PP/apoiopresidencia-cmnh/PP/2017/PP/2017/PP/2017/PP/2017/tmp/.broffice.org/3/user/template/modelo-2012.ott" meta:date="2014-03-06T13:16:53"/>
  </office:meta>
</office:document-meta>
</file>