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a0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d55d" officeooo:paragraph-rsid="002f33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39d55d"/>
    </style:style>
    <style:style style:name="T6" style:family="text">
      <style:text-properties style:use-window-font-color="true" officeooo:rsid="004a960c"/>
    </style:style>
    <style:style style:name="T7" style:family="text">
      <style:text-properties officeooo:rsid="029113c1"/>
    </style:style>
    <style:style style:name="T8" style:family="text">
      <style:text-properties officeooo:rsid="002436f0"/>
    </style:style>
    <style:style style:name="T9" style:family="text">
      <style:text-properties officeooo:rsid="00262b89"/>
    </style:style>
    <style:style style:name="T10" style:family="text">
      <style:text-properties officeooo:rsid="00405914"/>
    </style:style>
    <style:style style:name="T11" style:family="text">
      <style:text-properties officeooo:rsid="004a96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448</text:span>/201<text:span text:style-name="T8">8</text:span></text:p>
      <text:p text:style-name="P14">Operação tapa-buracos na Avenida Nações Unidas, <text:span text:style-name="T11">na </text:span>esquina com a Rua Pedro <text:span text:style-name="T11">Á</text:span>lvares Cabral, no Bairro Vila Rosa.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tab/><text:tab/></text:span><text:span text:style-name="T5">Operação tapa-buracos na Avenida Nações Unidas, </text:span><text:span text:style-name="T6">na </text:span><text:span text:style-name="T5">esquina com a Rua Pedro </text:span><text:span text:style-name="T6">Á</text:span><text:span text:style-name="T5">lvares Cabral, no Bairro Vila Rosa.</text:span></text:p>
      <text:p text:style-name="P11"/>
      <text:p text:style-name="P9"><text:tab/><text:tab/>Novo Hamburgo, <text:span text:style-name="T10">15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9">R</text:span>edação conforme original d<text:span text:style-name="T7">a</text:span> autor<text:span text:style-name="T7">a</text:span>.</text:p>
      <text:p text:style-name="P7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34:33.836480081</meta:print-date>
    <meta:document-statistic meta:table-count="0" meta:image-count="1" meta:object-count="0" meta:page-count="1" meta:paragraph-count="14" meta:word-count="147" meta:character-count="911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