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a7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4b91d0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05914"/>
    </style:style>
    <style:style style:name="T11" style:family="text">
      <style:text-properties officeooo:rsid="004d58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50</text:span>/201<text:span text:style-name="T8">8</text:span></text:p>
      <text:p text:style-name="P14">Operação tapa-buracos na Rua Avaí, em frente ao nº 241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Rua Avaí, em frente ao nº </text:span><text:span text:style-name="T6">24</text:span><text:span text:style-name="T5">1, no Bairro Vila Rosa.</text:span></text:p>
      <text:p text:style-name="P11"/>
      <text:p text:style-name="P9"><text:tab/><text:tab/>Novo Hamburgo, <text:span text:style-name="T10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42:05.973137186</meta:print-date>
    <meta:document-statistic meta:table-count="0" meta:image-count="1" meta:object-count="0" meta:page-count="1" meta:paragraph-count="14" meta:word-count="139" meta:character-count="84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