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a7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style:use-window-font-color="true" officeooo:rsid="004ca65a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405914"/>
    </style:style>
    <style:style style:name="T11" style:family="text">
      <style:text-properties officeooo:rsid="0050a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51</text:span>/201<text:span text:style-name="T8">8</text:span></text:p>
      <text:p text:style-name="P14">Operação tapa-buracos na Rua Avaí, em frente ao nº 338, no Bairro Vila Rosa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Operação tapa-buracos na Rua Avaí, em frente ao nº </text:span><text:span text:style-name="T6">388</text:span><text:span text:style-name="T5">, no Bairro Vila Rosa.</text:span></text:p>
      <text:p text:style-name="P11"/>
      <text:p text:style-name="P9"><text:tab/><text:tab/>Novo Hamburgo, <text:span text:style-name="T10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44:59.501095662</meta:print-date>
    <meta:document-statistic meta:table-count="0" meta:image-count="1" meta:object-count="0" meta:page-count="1" meta:paragraph-count="14" meta:word-count="139" meta:character-count="841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