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1b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554902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05914"/>
    </style:style>
    <style:style style:name="T11" style:family="text">
      <style:text-properties officeooo:rsid="00554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55</text:span>/201<text:span text:style-name="T8">8</text:span></text:p>
      <text:p text:style-name="P14">Operação tapa-buracos na Rua Vinte <text:span text:style-name="T11">e </text:span>Quatro de Maio, <text:span text:style-name="T11">na </text:span>esquina com a Rua Magalhães Calvet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Rua Vinte </text:span><text:span text:style-name="T6">e </text:span><text:span text:style-name="T5">Quatro de Maio, </text:span><text:span text:style-name="T6">na </text:span><text:span text:style-name="T5">esquina com a Rua Magalhães Calvet, no Bairro Vila Rosa.</text:span></text:p>
      <text:p text:style-name="P11"/>
      <text:p text:style-name="P9"><text:tab/><text:tab/>Novo Hamburgo, <text:span text:style-name="T10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9:58.921606354</meta:print-date>
    <meta:document-statistic meta:table-count="0" meta:image-count="1" meta:object-count="0" meta:page-count="1" meta:paragraph-count="14" meta:word-count="151" meta:character-count="913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