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27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27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05914"/>
    </style:style>
    <style:style style:name="T10" style:family="text">
      <style:text-properties officeooo:rsid="00562798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9d55d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456</text:span>/201<text:span text:style-name="T7">8</text:span></text:p>
      <text:p text:style-name="P10">Operação tapa-buracos na Rua Caeté, esquina com a Rua Vinte Quatro de Maio, no Bairro Vila Rosa.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1">Operação tapa-buracos na Rua Caeté, esquina com a Rua Vinte Quatro de Maio, no Bairro Vila Rosa.</text:span></text:p>
      <text:p text:style-name="P12">Novo Hamburgo, <text:span text:style-name="T9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4:07:10.038190875</meta:print-date>
    <meta:document-statistic meta:table-count="0" meta:image-count="1" meta:object-count="0" meta:page-count="1" meta:paragraph-count="14" meta:word-count="145" meta:character-count="875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