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1c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41ca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334608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1f22e7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41ca8" style:font-name-asian="Times New Roman" style:font-name-complex="Times New Roman"/>
    </style:style>
    <style:style style:name="T21" style:family="text">
      <style:text-properties officeooo:rsid="002610cd" style:font-name-asian="Times New Roman" style:font-name-complex="Times New Roman"/>
    </style:style>
    <style:style style:name="T22" style:family="text">
      <style:text-properties officeooo:rsid="00241ca8"/>
    </style:style>
    <style:style style:name="T23" style:family="text">
      <style:text-properties officeooo:rsid="0024c67f"/>
    </style:style>
    <style:style style:name="T24" style:family="text">
      <style:text-properties officeooo:rsid="00256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458</text:span>/201<text:span text:style-name="T22">8</text:span></text:p>
      <text:p text:style-name="P11"><text:span text:style-name="T15">O</text:span><text:span text:style-name="T13">peração tapa-buraco</text:span><text:span text:style-name="T18">s </text:span><text:span text:style-name="T19">em toda </text:span><text:span text:style-name="T21">a </text:span><text:span text:style-name="T19">extensão</text:span><text:span text:style-name="T13"> da </text:span><text:span text:style-name="T16">Rua</text:span><text:span text:style-name="T13"> </text:span><text:span text:style-name="T20">Bruno Werner Storck</text:span><text:span text:style-name="T14">, no Bairro </text:span><text:span text:style-name="T18">Canudos</text:span><text:span text:style-name="T17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5">O</text:span><text:span text:style-name="T2">peração tapa-</text:span><text:span text:style-name="T4">buraco</text:span><text:span text:style-name="T8">s </text:span><text:span text:style-name="T9">em toda extensão</text:span><text:span text:style-name="T4"> da </text:span><text:span text:style-name="T6">Rua</text:span><text:span text:style-name="T4"> </text:span><text:span text:style-name="T10">Bruno Werner Storck</text:span><text:span text:style-name="T3">, no Bairro </text:span><text:span text:style-name="T8">Canudos</text:span><text:span text:style-name="T7">.</text:span></text:p>
      <text:p text:style-name="P8">Novo Hamburgo, <text:span text:style-name="T22">15 de fevereiro de 2018.</text:span></text:p>
      <text:p text:style-name="P8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8" meta:character-count="850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.broffice.org/3/user/template/modelo-2012.ott" meta:date="2014-03-06T13:16:53"/>
  </office:meta>
</office:document-meta>
</file>