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68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3e30e"/>
    </style:style>
    <style:style style:name="T10" style:family="text">
      <style:text-properties officeooo:rsid="002488c1"/>
    </style:style>
    <style:style style:name="T11" style:family="text">
      <style:text-properties officeooo:rsid="0029bf2d"/>
    </style:style>
    <style:style style:name="T12" style:family="text">
      <style:text-properties officeooo:rsid="002b41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61/</text:span>201<text:span text:style-name="T9">8</text:span></text:p>
      <text:p text:style-name="P10"><text:span text:style-name="T6">C</text:span>apina e limpeza junto ao meio-fio <text:span text:style-name="T8">d</text:span>a <text:span text:style-name="T7">Rua Lagoa Vermelha, no Bairro Jardim Mauá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6">C</text:span>apina e limpeza <text:span text:style-name="T2">junto ao meio-fio </text:span><text:span text:style-name="T3">d</text:span><text:span text:style-name="T2">a </text:span><text:span text:style-name="T4">Rua Lagoa Vermelha, no Bairro Jardim Mauá.</text:span></text:p>
      <text:p text:style-name="P11"><text:tab/><text:tab/>Na certeza de contar com vossa especial atenção, desde já, afirmo nesta oportunidade meus protestos de elevada estima e consideração.</text:p>
      <text:p text:style-name="P14">Novo Hamburgo, <text:span text:style-name="T10">15 de fevereiro de 2018. </text:span></text:p>
      <text:p text:style-name="P14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3:56:15.677582127</meta:print-date>
    <meta:document-statistic meta:table-count="0" meta:image-count="1" meta:object-count="0" meta:page-count="1" meta:paragraph-count="15" meta:word-count="159" meta:character-count="975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tmp/.broffice.org/3/user/template/modelo-2012.ott" meta:date="2014-03-06T13:16:53"/>
  </office:meta>
</office:document-meta>
</file>