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078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470bd" style:font-name-complex="Arial1"/>
    </style:style>
    <style:style style:name="T6" style:family="text">
      <style:text-properties officeooo:rsid="004759ea" style:font-name-complex="Arial1"/>
    </style:style>
    <style:style style:name="T7" style:family="text">
      <style:text-properties officeooo:rsid="004c1c3d" style:font-name-complex="Arial1"/>
    </style:style>
    <style:style style:name="T8" style:family="text">
      <style:text-properties officeooo:rsid="004e078d" style:font-name-complex="Arial1"/>
    </style:style>
    <style:style style:name="T9" style:family="text">
      <style:text-properties officeooo:rsid="004470bd"/>
    </style:style>
    <style:style style:name="T10" style:family="text">
      <style:text-properties officeooo:rsid="0049383e"/>
    </style:style>
    <style:style style:name="T11" style:family="text">
      <style:text-properties officeooo:rsid="004ad989"/>
    </style:style>
    <style:style style:name="T12" style:family="text">
      <style:text-properties officeooo:rsid="004c1c3d"/>
    </style:style>
    <style:style style:name="T13" style:family="text">
      <style:text-properties officeooo:rsid="004e07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463</text:span>/201<text:span text:style-name="T10">8</text:span></text:p>
      <text:p text:style-name="P11">Conserto de buraco<text:span text:style-name="T12">s</text:span> <text:span text:style-name="T13">na Rua Saldanha Marinho, em frente aos nºs 25 e 28, no Bairro Pátria Nova.</text:span></text:p>
      <text:p text:style-name="P10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<text:s text:c="3"/>Conserto de buraco</text:span><text:span text:style-name="T7">s</text:span><text:span text:style-name="T4"> </text:span><text:span text:style-name="T8">na Rua Saldanha Marinho, em frente aos nºs 25 e 28, no Bairro Pátria Nova.</text:span></text:p>
      <text:p text:style-name="P8"><text:s text:c="4"/>Novo Hamburgo, <text:span text:style-name="T11">15 de fevereiro de 2018</text:span>.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7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4:01:15.159907584</meta:print-date>
    <meta:document-statistic meta:table-count="0" meta:image-count="1" meta:object-count="0" meta:page-count="1" meta:paragraph-count="14" meta:word-count="147" meta:character-count="876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PROTOCOLAR/PROTOCOLAR/PROTOCOLAR/PROTOCOLAR/PROTOCOLAR/tmp/tmp/.broffice.org/3/user/template/modelo-2012.ott" meta:date="2014-03-06T13:16:53"/>
  </office:meta>
</office:document-meta>
</file>