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5414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254149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745e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565ce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745e5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01930d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2565ce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2745e5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font-name="Nimbus Roman No9 L"/>
    </style:style>
    <style:style style:name="T22" style:family="text">
      <style:text-properties style:font-name="Nimbus Roman No9 L" officeooo:rsid="002565ce"/>
    </style:style>
    <style:style style:name="T23" style:family="text">
      <style:text-properties officeooo:rsid="00242d89"/>
    </style:style>
    <style:style style:name="T24" style:family="text">
      <style:text-properties officeooo:rsid="002565ce"/>
    </style:style>
    <style:style style:name="T25" style:family="text">
      <style:text-properties officeooo:rsid="002745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25">465</text:span>/201<text:span text:style-name="T24">8</text:span></text:p>
      <text:p text:style-name="P17"><text:span text:style-name="T3">M</text:span><text:span text:style-name="T2">elhorias na iluminação </text:span><text:span text:style-name="T4">pública </text:span><text:span text:style-name="T8">da </text:span><text:span text:style-name="T9">P</text:span><text:span text:style-name="T8">raça Augusto Severo, na esquina das Ruas Ícaro e Londres</text:span><text:span text:style-name="T6">, </text:span><text:span text:style-name="T7">no B</text:span><text:span text:style-name="T6">airro </text:span><text:span text:style-name="T8">Canudos</text:span><text:span text:style-name="T5">.</text:span></text:p>
      <text:p text:style-name="P15">Solicita-se, após os trâmites regimentais, que seja enviada cópia da presente proposição ao Poder Executivo, para que realize as seguintes providências: </text:p>
      <text:p text:style-name="P14"/>
      <text:p text:style-name="P19"><text:span text:style-name="T17">M</text:span><text:span text:style-name="T18">elhorias na iluminação </text:span><text:span text:style-name="T19">pública </text:span><text:span text:style-name="T16">da </text:span><text:span text:style-name="T20">P</text:span><text:span text:style-name="T16">raça Augusto Severo, na esquina das Ruas Ícaro e Londres</text:span><text:span text:style-name="T13">, </text:span><text:span text:style-name="T14">no B</text:span><text:span text:style-name="T13">airro </text:span><text:span text:style-name="T16">Canudos</text:span><text:span text:style-name="T15">.</text:span></text:p>
      <text:p text:style-name="P16"/>
      <text:p text:style-name="P12"><text:span text:style-name="T21">Novo Hamburgo, </text:span><text:span text:style-name="T22">15 de fevereiro de 2018.</text:span></text:p>
      <text:p text:style-name="P13"/>
      <text:p text:style-name="P11"/>
      <text:p text:style-name="P8"/>
      <text:p text:style-name="P9">Vereador <text:span text:style-name="T23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2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07T09:49:56.150870962</meta:print-date>
    <meta:document-statistic meta:table-count="0" meta:image-count="1" meta:object-count="0" meta:page-count="1" meta:paragraph-count="14" meta:word-count="147" meta:character-count="903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tmp/mozilla_alvaro-santos0/PEDIDOS%202017/PEDIDOS%202017/PEDIDOS%202017/DOCUMENTOS%202016/.broffice.org/3/user/template/modelo-2012.ott" meta:date="2014-03-06T13:16:53"/>
  </office:meta>
</office:document-meta>
</file>