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2e3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8e5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3e30e"/>
    </style:style>
    <style:style style:name="T10" style:family="text">
      <style:text-properties officeooo:rsid="002488c1"/>
    </style:style>
    <style:style style:name="T11" style:family="text">
      <style:text-properties officeooo:rsid="00278e54"/>
    </style:style>
    <style:style style:name="T12" style:family="text">
      <style:text-properties officeooo:rsid="00293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66</text:span>/201<text:span text:style-name="T9">8</text:span></text:p>
      <text:p text:style-name="P10"><text:span text:style-name="T7">C</text:span>apina e limpeza <text:span text:style-name="T11">da Praça Erhardt Theodoro Springer, na esquina das Ruas Quinze de Novembro e Barão do Rio Branco, no Bairro Operári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4">C</text:span><text:span text:style-name="T3">apina e limpeza </text:span><text:span text:style-name="T5">da Praça Erhardt Theodoro Springer, na esquina das Ruas Quinze de Novembro e Barão do Rio Branco, no Bairro Operário.</text:span></text:p>
      <text:p text:style-name="P13"><text:span text:style-name="T2"><text:tab/><text:tab/></text:span>Novo Hamburgo, <text:span text:style-name="T10">15 de fevereiro de 2018. 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3:15:14.571213898</meta:print-date>
    <meta:document-statistic meta:table-count="0" meta:image-count="1" meta:object-count="0" meta:page-count="1" meta:paragraph-count="14" meta:word-count="157" meta:character-count="949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