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59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4595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af46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1f22e7" style:font-name-asian="Times New Roman" style:font-name-complex="Times New Roman"/>
    </style:style>
    <style:style style:name="T19" style:family="text">
      <style:text-properties officeooo:rsid="0020f281" style:font-name-asian="Times New Roman" style:font-name-complex="Times New Roman"/>
    </style:style>
    <style:style style:name="T20" style:family="text">
      <style:text-properties officeooo:rsid="00219b97" style:font-name-asian="Times New Roman" style:font-name-complex="Times New Roman"/>
    </style:style>
    <style:style style:name="T21" style:family="text">
      <style:text-properties officeooo:rsid="00245953" style:font-name-asian="Times New Roman" style:font-name-complex="Times New Roman"/>
    </style:style>
    <style:style style:name="T22" style:family="text">
      <style:text-properties officeooo:rsid="0029457f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272863"/>
    </style:style>
    <style:style style:name="T25" style:family="text">
      <style:text-properties officeooo:rsid="002761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4">467</text:span>/201<text:span text:style-name="T23">8</text:span></text:p>
      <text:p text:style-name="P11"><text:span text:style-name="T16">O</text:span><text:span text:style-name="T14">peração tapa-buraco</text:span><text:span text:style-name="T19">s </text:span><text:span text:style-name="T20">em toda </text:span><text:span text:style-name="T22">a</text:span><text:span text:style-name="T20"> extensão</text:span><text:span text:style-name="T14"> da </text:span><text:span text:style-name="T17">Rua</text:span><text:span text:style-name="T14"> </text:span><text:span text:style-name="T21">Alegrete</text:span><text:span text:style-name="T15">, no Bairro </text:span><text:span text:style-name="T21">Boa Vista</text:span><text:span text:style-name="T18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5">O</text:span><text:span text:style-name="T2">peração tapa </text:span><text:span text:style-name="T4">buraco</text:span><text:span text:style-name="T8">s </text:span><text:span text:style-name="T9">em toda </text:span><text:span text:style-name="T11">a</text:span><text:span text:style-name="T9"> extensão</text:span><text:span text:style-name="T4"> da </text:span><text:span text:style-name="T6">Rua</text:span><text:span text:style-name="T4"> </text:span><text:span text:style-name="T10">Alegrete</text:span><text:span text:style-name="T3">, no Bairro </text:span><text:span text:style-name="T10">Boa Vista</text:span><text:span text:style-name="T7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23">15 de fevereiro de 2018.</text:span>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5">R</text:span>edação conforme original do autor.</text:p>
      <text:p text:style-name="P6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8" meta:character-count="970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tmp/.broffice.org/3/user/template/modelo-2012.ott" meta:date="2014-03-06T13:16:53"/>
  </office:meta>
</office:document-meta>
</file>