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d2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6d264" officeooo:paragraph-rsid="0016d2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e061e" officeooo:paragraph-rsid="001bb1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061e"/>
    </style:style>
    <style:style style:name="T3" style:family="text">
      <style:text-properties officeooo:rsid="0010cb95"/>
    </style:style>
    <style:style style:name="T4" style:family="text">
      <style:text-properties officeooo:rsid="001280bf"/>
    </style:style>
    <style:style style:name="T5" style:family="text">
      <style:text-properties officeooo:rsid="00135dbe"/>
    </style:style>
    <style:style style:name="T6" style:family="text">
      <style:text-properties officeooo:rsid="0013c4d3"/>
    </style:style>
    <style:style style:name="T7" style:family="text">
      <style:text-properties officeooo:rsid="0016d264"/>
    </style:style>
    <style:style style:name="T8" style:family="text">
      <style:text-properties officeooo:rsid="001bb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REQUERIMENTO </text:span>Nº <text:span text:style-name="T8">110</text:span>/201<text:span text:style-name="T6">8</text:span></text:p>
      <text:p text:style-name="P12"><text:span text:style-name="T8">C</text:span>ópia dos contratos de prestação de serviços de confecção de placas nominativas de ruas e <text:span text:style-name="T8">anúncios</text:span> contidos nas paradas de ônibus do <text:span text:style-name="T8">município.</text:span></text:p>
      <text:p text:style-name="P10"><text:span text:style-name="T2">Solicita-se</text:span>, após os trâmites regimentais, sirva-se enviar cópia da presente proposição ao <text:span text:style-name="T2">Poder Executivo</text:span>, para que <text:span text:style-name="T2">realize as seguintes providências:</text:span></text:p>
      <text:p text:style-name="P13"><text:span text:style-name="T8">Cópia dos contratos de prestação de serviços de confecção de placas nominativas de ruas e anúncios contidos nas paradas de ônibus do município.</text:span></text:p>
      <text:p text:style-name="P9"/>
      <text:p text:style-name="P9">Novo Hamburgo, <text:span text:style-name="T5">15 de fevereiro de 2018.</text:span></text:p>
      <text:p text:style-name="P11">Vereador <text:span text:style-name="T4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14:38:03.272478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53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