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5d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135dbe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5d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e061e" style:font-size-asian="12pt" style:font-weight-asian="normal" style:font-size-complex="12pt" style:font-weight-complex="normal"/>
    </style:style>
    <style:style style:name="T4" style:family="text">
      <style:text-properties fo:font-weight="normal" officeooo:rsid="00135dbe" style:font-size-asian="12pt" style:font-weight-asian="normal" style:font-size-complex="12pt" style:font-weight-complex="normal"/>
    </style:style>
    <style:style style:name="T5" style:family="text">
      <style:text-properties fo:font-weight="normal" officeooo:rsid="0017a437" style:font-size-asian="12pt" style:font-weight-asian="normal" style:font-size-complex="12pt" style:font-weight-complex="normal"/>
    </style:style>
    <style:style style:name="T6" style:family="text">
      <style:text-properties officeooo:rsid="000e061e"/>
    </style:style>
    <style:style style:name="T7" style:family="text">
      <style:text-properties officeooo:rsid="0010cb95"/>
    </style:style>
    <style:style style:name="T8" style:family="text">
      <style:text-properties officeooo:rsid="001280bf"/>
    </style:style>
    <style:style style:name="T9" style:family="text">
      <style:text-properties officeooo:rsid="00135dbe"/>
    </style:style>
    <style:style style:name="T10" style:family="text">
      <style:text-properties style:font-name="Nimbus Roman No9 L" fo:font-weight="normal" officeooo:rsid="00135db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weight="normal" officeooo:rsid="0015bf8d" style:font-size-asian="12pt" style:font-weight-asian="normal" style:font-size-complex="12pt" style:font-weight-complex="normal"/>
    </style:style>
    <style:style style:name="T12" style:family="text">
      <style:text-properties officeooo:rsid="0013c4d3"/>
    </style:style>
    <style:style style:name="T13" style:family="text">
      <style:text-properties officeooo:rsid="0017a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468</text:span>/201<text:span text:style-name="T12">8</text:span></text:p>
      <text:p text:style-name="P13"><text:span text:style-name="T6">C</text:span>olocação de placa nominativa <text:span text:style-name="T9">nas Ruas Hugo Leo Kircher, Carlos Alberto Giacomet, Rua do Brincar e Rua do Saber.</text:span></text:p>
      <text:p text:style-name="P10"><text:span text:style-name="T6">Solicita-se</text:span>, após os trâmites regimentais, <text:span text:style-name="T13">que seja enviada</text:span> cópia da presente proposição ao <text:span text:style-name="T6">Poder Executivo</text:span>, para que <text:span text:style-name="T6">realize as seguintes providências:</text:span></text:p>
      <text:p text:style-name="P11"><text:span text:style-name="T3">C</text:span><text:span text:style-name="T2">olocação de placa nominativa </text:span><text:span text:style-name="T4">na Rua Hugo Leo Kircher, situada no Bairro Canudos, denominada pela Lei Municipal nº 2997/2017; </text:span><text:span text:style-name="T10">Rua Carlos Alberto Giacomet, situada no Bairro Canudos, denominada pela Lei Municipal nº 3007/2017; Rua do Brincar, situada no Loteamento Morada das Rosas, denominada pela Lei Municipal nº 2942/2016 e Rua do Saber, localizada no Bairro Lomba Grande, denominada pela Lei Municipal nº 2879/2015.</text:span></text:p>
      <text:p text:style-name="P11"><text:span text:style-name="T10">Enfatizamos o pedido de colocação das placas nominativas, uma vez que há convênio do </text:span><text:span text:style-name="T5">Município</text:span><text:span text:style-name="T10"> com a empresa Sul</text:span><text:span text:style-name="T11"> </text:span><text:span text:style-name="T10">Placa</text:span><text:span text:style-name="T11">s</text:span><text:span text:style-name="T10">.</text:span></text:p>
      <text:p text:style-name="P9">Diante do acima exposto, contamos com seu apoio no atendimento deste pedido.</text:p>
      <text:p text:style-name="P9">Novo Hamburgo, <text:span text:style-name="T9">15 de fevereiro de 2018.</text:span></text:p>
      <text:p text:style-name="P12">Vereador <text:span text:style-name="T8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405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