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a2eb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f9c9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f9c93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806b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e020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c2a2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1f640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1ef135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1f9c93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style:text-underline-style="none" officeooo:rsid="001daf3b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style:text-underline-style="none" officeooo:rsid="001e5854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style:text-underline-style="none" officeooo:rsid="001f9c93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0d545c"/>
    </style:style>
    <style:style style:name="T15" style:family="text">
      <style:text-properties officeooo:rsid="00150507"/>
    </style:style>
    <style:style style:name="T16" style:family="text">
      <style:text-properties officeooo:rsid="00166547"/>
    </style:style>
    <style:style style:name="T17" style:family="text">
      <style:text-properties officeooo:rsid="001727fd"/>
    </style:style>
    <style:style style:name="T18" style:family="text">
      <style:text-properties style:font-name="Nimbus Roman No9 L" fo:font-size="12pt" fo:font-weight="normal" officeooo:rsid="001806b1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1c2a21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1f6409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1f9c93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style:text-underline-style="none" fo:font-weight="normal" officeooo:rsid="001daf3b" style:font-size-asian="12pt" style:font-weight-asian="normal" style:font-name-complex="Times New Roman" style:font-size-complex="12pt" style:font-weight-complex="normal"/>
    </style:style>
    <style:style style:name="T23" style:family="text">
      <style:text-properties style:font-name="Nimbus Roman No9 L" fo:font-size="12pt" style:text-underline-style="none" fo:font-weight="normal" officeooo:rsid="001e5854" style:font-size-asian="12pt" style:font-weight-asian="normal" style:font-name-complex="Times New Roman" style:font-size-complex="12pt" style:font-weight-complex="normal"/>
    </style:style>
    <style:style style:name="T24" style:family="text">
      <style:text-properties style:font-name="Nimbus Roman No9 L" fo:font-size="12pt" style:text-underline-style="none" fo:font-weight="normal" officeooo:rsid="001f9c93" style:font-size-asian="12pt" style:font-weight-asian="normal" style:font-name-complex="Times New Roman" style:font-size-complex="12pt" style:font-weight-complex="normal"/>
    </style:style>
    <style:style style:name="T25" style:family="text">
      <style:text-properties officeooo:rsid="001ab126"/>
    </style:style>
    <style:style style:name="T26" style:family="text">
      <style:text-properties officeooo:rsid="001fbbd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6">469</text:span>/201<text:span text:style-name="T15">8</text:span></text:p>
      <text:p text:style-name="P12"><text:span text:style-name="T22">C</text:span><text:span text:style-name="T23">apina e roçada </text:span><text:span text:style-name="T24">em torno da ponte</text:span><text:span text:style-name="T19"> na Rua</text:span><text:span text:style-name="T18"> </text:span><text:span text:style-name="T21">Jaburu</text:span><text:span text:style-name="T20">, nº </text:span><text:span text:style-name="T21">297</text:span><text:span text:style-name="T20">, </text:span><text:span text:style-name="T18">no Bairro </text:span><text:span text:style-name="T21">São José</text:span><text:span text:style-name="T18">. </text:span></text:p>
      <text:p text:style-name="P7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s seguintes providências:</text:span></text:p>
      <text:p text:style-name="P10"><text:span text:style-name="T11">C</text:span><text:span text:style-name="T12">apina e roçada </text:span><text:span text:style-name="T13">em torno da ponte</text:span><text:span text:style-name="T7"> na Rua</text:span><text:span text:style-name="T5"> </text:span><text:span text:style-name="T10">Jaburu</text:span><text:span text:style-name="T8">, nº </text:span><text:span text:style-name="T10">297</text:span><text:span text:style-name="T8">, </text:span><text:span text:style-name="T5">no Bairro </text:span><text:span text:style-name="T10">São José</text:span><text:span text:style-name="T3">,</text:span><text:span text:style-name="T4"> </text:span><text:span text:style-name="T6">pois </text:span><text:span text:style-name="T10">o mato está muito alto, impossibilitando a passagem de pedestres</text:span><text:span text:style-name="T9">,</text:span><text:span text:style-name="T6"> o que vem gerando inúmeros transtornos à comunidade</text:span><text:span text:style-name="T2">.</text:span></text:p>
      <text:p text:style-name="P9">Novo Hamburgo, <text:span text:style-name="T25">15 de fevereiro</text:span> de 201<text:span text:style-name="T16">8</text:span>.</text:p>
      <text:p text:style-name="P8"/>
      <text:p text:style-name="P11">Vereador <text:span text:style-name="T17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26">R</text:span>edação conforme original do autor.</text:p>
      <text:p text:style-name="P6">/<text:span text:style-name="T2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14T18:12:38.030181610</meta:print-date>
    <meta:document-statistic meta:table-count="0" meta:image-count="1" meta:object-count="0" meta:page-count="1" meta:paragraph-count="14" meta:word-count="162" meta:character-count="958" meta:non-whitespace-character-count="8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