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ab12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ef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a2eb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b1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b0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794e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c1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def2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150507"/>
    </style:style>
    <style:style style:name="T16" style:family="text">
      <style:text-properties officeooo:rsid="00166547"/>
    </style:style>
    <style:style style:name="T17" style:family="text">
      <style:text-properties officeooo:rsid="001727fd"/>
    </style:style>
    <style:style style:name="T18" style:family="text">
      <style:text-properties style:font-name-complex="Times New Roman"/>
    </style:style>
    <style:style style:name="T19" style:family="text">
      <style:text-properties officeooo:rsid="000894bb"/>
    </style:style>
    <style:style style:name="T20" style:family="text">
      <style:text-properties officeooo:rsid="001ab126"/>
    </style:style>
    <style:style style:name="T21" style:family="text">
      <style:text-properties officeooo:rsid="001de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470</text:span>/201<text:span text:style-name="T15">8</text:span></text:p>
      <text:p text:style-name="P11"><text:span text:style-name="T14">C</text:span>onserto<text:span text:style-name="T18"> </text:span>d<text:span text:style-name="T19">e infiltração no passeio público da Rua</text:span> <text:span text:style-name="T20">da Saudade, nº 193</text:span>, <text:span text:style-name="T20">Kephas I, </text:span>no Bairro <text:span text:style-name="T21">Vila Diehl</text:span>. 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8">C</text:span><text:span text:style-name="T5">onserto d</text:span><text:span text:style-name="T10">e infiltração no passeio público da Rua</text:span><text:span text:style-name="T5"> </text:span><text:span text:style-name="T7">da Saudade, nº 193</text:span><text:span text:style-name="T5">, </text:span><text:span text:style-name="T7">Kephas I, </text:span><text:span text:style-name="T5">no Bairro </text:span><text:span text:style-name="T13">Vila Diehl</text:span><text:span text:style-name="T3">,</text:span><text:span text:style-name="T4"> pois </text:span><text:span text:style-name="T11">o passeio público </text:span><text:span text:style-name="T4">encontra-se em m</text:span><text:span text:style-name="T9">au</text:span><text:span text:style-name="T4"> estado de conservação, </text:span><text:span text:style-name="T12">onde o mesmo está quebrando todo o passeio pela infiltração e impossibilitando as pessoas de trafegarem no local, também há o mau cheiro de esgoto que está no local</text:span><text:span text:style-name="T4">, o que vem gerando inúmeros transtornos à comunidade</text:span><text:span text:style-name="T2">.</text:span></text:p>
      <text:p text:style-name="P9">Novo Hamburgo, <text:span text:style-name="T20">15 de fevereiro</text:span> de 201<text:span text:style-name="T16">8</text:span>.</text:p>
      <text:p text:style-name="P8"/>
      <text:p text:style-name="P10">Vereador <text:span text:style-name="T1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1">R</text:span>edação conforme original do autor.</text:p>
      <text:p text:style-name="P6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1" meta:object-count="0" meta:page-count="1" meta:paragraph-count="14" meta:word-count="194" meta:character-count="1168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